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lease Read Entirely!<text:line-break/><text:line-break/>Canada Day is coming up and I thought about having a Kegger in the city, but after discussing with my peers I have come to the decision that I will be holding it at my parents clothing optional campground. Re-read if you don't think it sank in the first time.<text:line-break/><text:line-break/>My parents own a large chunk of land in the small town of Vankleek Hill where they began their open minded business "The Grand Barn." (<text:a xlink:type="simple" xlink:href="http://www.the-grand-barn.com/" office:target-frame-name="_blank" xlink:show="new">http://www.the-grand-barn.com/</text:a>) But please don't be alarmed as it is not only a campground for people to keep or shed some layers but also a music venue where concerts and festivals are held yearly. <text:line-break/><text:line-break/>It is a very wicked set-up they have there which would be perfect to host an awesome kegger! Below are a few features;<text:line-break/><text:line-break/>250 acres of land<text:line-break/>Hot Tub<text:line-break/>In-ground pool<text:line-break/>Plenty of seating (tables, chairs, benches)<text:line-break/>Restaurant (that is actually a bus)<text:line-break/>A full stage (with all equipment needed to host bands)<text:line-break/>Ping-ping tables, Badminton net, volleyball net etc.<text:line-break/>Lounge areas (living room style)<text:line-break/>Trailers<text:line-break/>Tons of space for campers<text:line-break/><text:line-break/>I also have plenty of activities and shows planned for the day, including flip cup and beer pong tournaments. Full live music show (Look at Line-up below) and DJ to get the dance floor going. Plus much more!<text:line-break/>I have made a pricing list to accommodate everyone's needs. There are prices just for the day (not including beer), advanced reservations (get drunk cheaper!) and prices including a spot in a 50/50 tournament. <text:line-break/><text:line-break/>Prices<text:line-break/>Advance Reservations<text:line-break/>Admission: $15<text:line-break/>Admission + Kegger: $25<text:line-break/>Admission + Kegger + 50/50: $35<text:line-break/><text:line-break/>Regular (At the door)<text:line-break/>Admission: $20<text:line-break/>Admission + Kegger: $30<text:line-break/>Admission + Kegger + 50/50: $40<text:line-break/><text:line-break/>* Admission Includes: Access to facilities. Free live shows (music). Free games (other than the 50/50) such as volleyball, soccer, badminton, and other drinking games. Free firework show. Free camping (unless they require water or electricity). Access to bar (drinks NOT free). Free parking.<text:line-break/><text:line-break/>*Admission + Kegger Includes: All of the above + unlimited beer <text:line-break/><text:line-break/><text:soft-page-break/>*Admission + Kegger + 50/50 Includes: All of the above + unlimited beer + spot on either flip cup team or beer pong (if person pays an additional $10 they can enter both).<text:line-break/><text:line-break/>50/50 Tournaments<text:line-break/><text:line-break/>Flip Cup ($10/person)<text:line-break/>Must be 5 people per team. Winners takes 50% of earnings. You can also make your own teams just let me know in advance.<text:line-break/><text:line-break/>Beer Pong ($10/person)<text:line-break/>Must be 2 people per team. Winners takes 50% of earnings. You can also make your own teams just let me know in advance.<text:line-break/><text:line-break/>I know it's a lot to read but I just want to let you all know how fun this is going to be. If some of you are thinking its a bit steep of a price please know that its only because I need to cover the costs for the event. <text:line-break/><text:line-break/>Please RSVP if you are coming for sure! I need to know how many people are expected to come so I can budget the kegs appropriately. Also if you want to pay the advanced reservation fees let me know.<text:line-break/><text:line-break/>This is a 2 day event as it is in Vankleek Hill and I know not everyone can make it home July 1st so please bring a tent, sleeping bags, pillows, whatever! as you are welcome to spend the night. I will also be organizing car pools because of the distance from Ottawa to there. So let me know if you need that too! <text:line-break/><text:line-break/>If you have any questions please message me!<text:line-break/><text:line-break/>Hope you can all make it!!!!!!!! </text:p>
      <text:p text:style-name="Standard"/>
      <text:p text:style-name="Standard"/>
      <text:p text:style-name="Standard"/>
      <text:p text:style-name="Standard"/>
      <text:p text:style-name="Standard"/>
      <text:p text:style-name="Standard"/>
      <text:p text:style-name="Standard">MY Notice</text:p>
      <text:p text:style-name="Standard"/>
      <text:p text:style-name="Standard">Please read in its entirety for all the goodies!</text:p>
      <text:p text:style-name="Standard"/>
      <text:p text:style-name="Standard">Celebrating 34 years of Concept's Week; The 144th Canada Day; and Beau's 5th anniversary!</text:p>
      <text:p text:style-name="Standard"/>
      <text:p text:style-name="Standard">Schedule coming soon!</text:p>
      <text:p text:style-name="Standard"/>
      <text:p text:style-name="Standard">With Performances by:</text:p>
      <text:p text:style-name="Standard"/>
      <text:p text:style-name="Standard">Concept</text:p>
      <text:p text:style-name="Standard">http://www.myspace.com/conceptpeterriden/music/songs/allegory-of-natural-28688351</text:p>
      <text:p text:style-name="Standard"/>
      <text:p text:style-name="Standard">Brainhunter</text:p>
      <text:p text:style-name="Standard">http://www.myspace.com/brainhunterrockandroll/music/songs/fishing-with-satan-64008372</text:p>
      <text:p text:style-name="Standard"><text:soft-page-break/></text:p>
      <text:p text:style-name="Standard">Move your Mountain</text:p>
      <text:p text:style-name="Standard">http://www.myspace.com/moveyourmountain/music/songs/electric-booty-mp3-74015901</text:p>
      <text:p text:style-name="Standard"/>
      <text:p text:style-name="Standard">Beau's own Judd Muth</text:p>
      <text:p text:style-name="Standard">http://www.myspace.com/565205013/music/songs/the-champion-wav-80903043</text:p>
      <text:p text:style-name="Standard"/>
      <text:p text:style-name="Standard">A Bad Doctor</text:p>
      <text:p text:style-name="Standard">http://www.myspace.com/abaddoctor/music/songs/redundant-redundant-71680620</text:p>
      <text:p text:style-name="Standard"/>
      <text:p text:style-name="Standard">and more!</text:p>
      <text:p text:style-name="Standard"/>
      <text:p text:style-name="Standard">There will be activities </text:p>
      <text:p text:style-name="Standard"/>
      <text:p text:style-name="Standard">Attendance is based on advanced reservations (we're family run, so we need to know crowd numbers). </text:p>
      <text:p text:style-name="Standard"/>
      <text:p text:style-name="Standard">To get on the Guest List you have 3 options to reserve who you are bringing, and the days and possible accommodations you'll need:</text:p>
      <text:p text:style-name="Standard"/>
      <text:p text:style-name="Standard">Our reservation page https://thegrandbarn.com/echo/reservations.php</text:p>
      <text:p text:style-name="Standard"/>
      <text:p text:style-name="Standard">Email us at events@thegrandbarn.com</text:p>
      <text:p text:style-name="Standard"/>
      <text:p text:style-name="Standard">Message us on the Facebook group page or me personally (Thaila Riden), but I check those less frequently.</text:p>
      <text:p text:style-name="Standard"/>
      <text:p text:style-name="Standard"/>
      <text:p text:style-name="Standard">Special Offer!</text:p>
      <text:p text:style-name="Standard">In lieu of all this awesomeness befalling us, We're offering a Facebook special, on the condition you 'Like' The Grand Barn page and also join group.</text:p>
      <text:p text:style-name="Standard"/>
      <text:p text:style-name="Standard">For every dollar that you put towards the grounds admission, we'll give you a TGB buck redeemable towards a future date.</text:p>
      <text:p text:style-name="Standard"/>
      <text:p text:style-name="Standard">Wait there is more! ;)</text:p>
      <text:p text:style-name="Standard"/>
      <text:p text:style-name="Standard">Because we know gas prices are hitting ppl hard (we're feeling it too!) We'll also give you 5 TGB bucks towards future accommodations for every night you stay over.</text:p>
      <text:p text:style-name="Standard"/>
      <text:p text:style-name="Standard"/>
      <text:p text:style-name="Standard">So if you pay $20 Friday, you could redeem 20 TGB bucks for Saturday, and only really pay $10/day! And by camping over Friday, you get 5 TGB bucks you could redeem towards your Saturday night.</text:p>
      <text:p text:style-name="Standard"/>
      <text:p text:style-name="Standard"/>
      <text:p text:style-name="Standard">Prices</text:p>
      <text:p text:style-name="Standard">Advance Reservations</text:p>
      <text:p text:style-name="Standard">Admission: $20</text:p>
      <text:p text:style-name="Standard"/>
      <text:p text:style-name="Standard">Regular (At the door)</text:p>
      <text:p text:style-name="Standard"><text:soft-page-break/>Admission: $25</text:p>
      <text:p text:style-name="Standard"/>
      <text:p text:style-name="Standard"/>
      <text:p text:style-name="Standard"/>
      <text:p text:style-name="P1">Posted June 6 9:05pm</text:p>
      <text:p text:style-name="P1">Please read in its entirety for all the goodies!</text:p>
      <text:p text:style-name="P1"/>
      <text:p text:style-name="P1">Holy Trinity Batman!</text:p>
      <text:p text:style-name="P1"/>
      <text:p text:style-name="P1">July 1st 2011, bear witness to the launch of the 34th Concept's Week; The 144th Canada Day; and Beau's 5th anniversary!</text:p>
      <text:p text:style-name="P1">Come celebrate with us! </text:p>
      <text:p text:style-name="P1"><text:s/></text:p>
      <text:p text:style-name="P1">This is a BYOB event and that Friday we'll bring a 50L Keg of delicious Beau's Beer! What will you bring?</text:p>
      <text:p text:style-name="P1"/>
      <text:p text:style-name="P1">There will be a set Admission of $25 (this is a grounds fee for the events, shows, and activities taking place) or $20 in advance.</text:p>
      <text:p text:style-name="P1"/>
      <text:p text:style-name="P1">* Admission includes; Access to facilities, live performances, daily events and activities, free parking, and the Canada Day Fireworks show.</text:p>
      <text:p text:style-name="P1"/>
      <text:p text:style-name="P1">*50/50 Tournaments will also be held for both Flip Cup and Beer Pong. These tournaments will allow those of you with that competitive edge to participate in these fun games and win some cash! You may either create your own teams (All team names and members must be submitted before </text:p>
      <text:p text:style-name="P1">*June 30th, 2011*) or you can be paired with other people who want to play but don't have a full team. </text:p>
      <text:p text:style-name="P1"/>
      <text:p text:style-name="P1">Requirements</text:p>
      <text:p text:style-name="P1"/>
      <text:p text:style-name="P1">Flip Cup: $10/person. Must be teams of 5. Must be 19 years of age or older. </text:p>
      <text:p text:style-name="P1"/>
      <text:p text:style-name="P1">Beer Pong: $10/person. Must be teams of 2 or 4 (If you are alternating). Must be 19 years of age or older.</text:p>
      <text:p text:style-name="P1"/>
      <text:p text:style-name="P1">Rules and regulations will be explained the day of.</text:p>
      <text:p text:style-name="P1"/>
      <text:p text:style-name="P1"/>
      <text:p text:style-name="P1">Live Music!</text:p>
      <text:p text:style-name="P1"/>
      <text:p text:style-name="P1">July 1st Concert Line-Up</text:p>
      <text:p text:style-name="P1"/>
      <text:p text:style-name="P1">Concept</text:p>
      <text:p text:style-name="P1">http://www.myspace.com/conceptpeterriden/music/songs/allegory-of-natural-28688351</text:p>
      <text:p text:style-name="P1"/>
      <text:p text:style-name="P1">Brainhunter</text:p>
      <text:p text:style-name="P1">http://www.myspace.com/brainhunterrockandroll/music/songs/fishing-with-satan-64008372</text:p>
      <text:p text:style-name="P1"/>
      <text:p text:style-name="P1">Move your Mountain</text:p>
      <text:p text:style-name="P1">http://www.myspace.com/moveyourmountain/music/songs/electric-booty-mp3-74015901</text:p>
      <text:p text:style-name="P1"><text:soft-page-break/></text:p>
      <text:p text:style-name="P1">Beau's own Judd Muth</text:p>
      <text:p text:style-name="P1">http://www.myspace.com/565205013/music/songs/the-champion-wav-80903043</text:p>
      <text:p text:style-name="P1"/>
      <text:p text:style-name="P1">A Bad Doctor</text:p>
      <text:p text:style-name="P1">http://www.myspace.com/abaddoctor/music/songs/redundant-redundant-71680620</text:p>
      <text:p text:style-name="P1"/>
      <text:p text:style-name="P1">and more!</text:p>
      <text:p text:style-name="P1"/>
      <text:p text:style-name="P1"/>
      <text:p text:style-name="P1">IMPORTANT. PLEASE READ</text:p>
      <text:p text:style-name="P1"/>
      <text:p text:style-name="P1">Best service is based on your advanced reservations (we're family run, so we need to know crowd numbers). Please RSVP by </text:p>
      <text:p text:style-name="P1">* June 27th*.</text:p>
      <text:p text:style-name="P1"/>
      <text:p text:style-name="P1">To get on the Guest List you have 2 options to reserve who you are bringing, and the days and possible accommodations you'll need:</text:p>
      <text:p text:style-name="P1"/>
      <text:p text:style-name="P1">Our reservation page https://thegrandbarn.com/echo/reservations.php</text:p>
      <text:p text:style-name="P1">or</text:p>
      <text:p text:style-name="P1">Email us at events@thegrandbarn.com</text:p>
      <text:p text:style-name="P1"/>
      <text:p text:style-name="P1"/>
      <text:p text:style-name="P1">Special Offer!</text:p>
      <text:p text:style-name="P1">In lieu of all this awesomeness befalling us, We're offering a Facebook Friends special, on the condition you 'Like' The Grand Barn page and also join the TGB group.</text:p>
      <text:p text:style-name="P1"/>
      <text:p text:style-name="P1">For every dollar that you put towards the grounds admission, we'll give you a TGB buck redeemable towards a future date. And for every night you spend in our accomodations, you get 5TGB bucks towards another night. Life is beautiful!</text:p>
      <text:p text:style-name="P1"/>
      <text:p text:style-name="P1"/>
      <text:p text:style-name="P1"/>
      <text:p text:style-name="P1">Prices Again</text:p>
      <text:p text:style-name="P1">Advance Reservations</text:p>
      <text:p text:style-name="P1">Admission: $20</text:p>
      <text:p text:style-name="P1"/>
      <text:p text:style-name="P1">Regular (At the door)</text:p>
      <text:p text:style-name="P1">Admission: $25</text:p>
      <text:p text:style-name="P1"/>
      <text:p text:style-name="P1">If you find it difficult to get here we can help with that too! We will be offering car pools and rideshare opportunities so you keep cash where you want it, in your wallet! Please message with any requests, comments, questions, anything!</text:p>
      <text:p text:style-name="P1"/>
      <text:p text:style-name="P1">Look forward to seeing you all there!!</text:p>
      <text:p text:style-name="P1"/>
      <text:p text:style-name="P1"/>
      <text:p text:style-name="P1"/>
      <text:p text:style-name="P1"><text:soft-page-break/></text:p>
      <text:p text:style-name="P1">Update June 28<text:span text:style-name="T1">th</text:span>.</text:p>
      <text:p text:style-name="P1"/>
      <text:p text:style-name="P1"><text:a xlink:type="simple" xlink:href="https://thegrandbarn.com/echo/special.html">https://thegrandbarn.com/echo/special.html</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1-06-06T11:01:52.61</meta:creation-date>
    <dc:date>2011-06-28T03:10:35.44</dc:date>
    <dc:creator>Thaila  Riden</dc:creator>
    <meta:editing-duration>PT02H58M42S</meta:editing-duration>
    <meta:editing-cycles>5</meta:editing-cycles>
    <meta:generator>OpenOffice.org/3.2$Win32 OpenOffice.org_project/320m18$Build-9502</meta:generator>
    <meta:document-statistic meta:table-count="0" meta:image-count="0" meta:object-count="0" meta:page-count="6" meta:paragraph-count="81" meta:word-count="1294" meta:character-count="8115"/>
  </office:meta>
</office:document-meta>
</file>