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ept Music Fest Volunteers</text:p>
      <text:p text:style-name="Standard"/>
      <text:p text:style-name="Standard">Calista Gourle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5-20T00:14:13.88</meta:creation-date>
    <dc:date>2011-06-06T12:50:47.09</dc:date>
    <dc:creator>Thaila  Riden</dc:creator>
    <meta:editing-duration>PT01H49M4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6" meta:character-count="44"/>
  </office:meta>
</office:document-meta>
</file>