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../../../ajax/events/profilebrowser/admins.php"/>
        <form:form form:name="unnamed1" form:apply-filter="true" form:method="post" form:control-implementation="ooo:com.sun.star.form.component.Form" office:target-frame="" xlink:href="../../../../../../../../../../../ajax/events/profilebrowser/remove.php"/>
        <form:form form:name="unnamed2" form:apply-filter="true" form:method="post" form:control-implementation="ooo:com.sun.star.form.component.Form" office:target-frame="" xlink:href="../../../../../../../../../../../ajax/events/profilebrowser/admins.php"/>
        <form:form form:name="unnamed3" form:apply-filter="true" form:method="post" form:control-implementation="ooo:com.sun.star.form.component.Form" office:target-frame="" xlink:href="../../../../../../../../../../../ajax/events/profilebrowser/remove.php"/>
        <form:form form:name="unnamed4" form:apply-filter="true" form:method="post" form:control-implementation="ooo:com.sun.star.form.component.Form" office:target-frame="" xlink:href="../../../../../../../../../../../ajax/events/profilebrowser/admins.php"/>
        <form:form form:name="unnamed5" form:apply-filter="true" form:method="post" form:control-implementation="ooo:com.sun.star.form.component.Form" office:target-frame="" xlink:href="../../../../../../../../../../../ajax/events/profilebrowser/remove.php"/>
        <form:form form:name="unnamed6" form:apply-filter="true" form:method="post" form:control-implementation="ooo:com.sun.star.form.component.Form" office:target-frame="" xlink:href="../../../../../../../../../../../ajax/events/profilebrowser/admins.php"/>
        <form:form form:name="unnamed7" form:apply-filter="true" form:method="post" form:control-implementation="ooo:com.sun.star.form.component.Form" office:target-frame="" xlink:href="../../../../../../../../../../../ajax/events/profilebrowser/remove.php"/>
        <form:form form:name="unnamed8" form:apply-filter="true" form:method="post" form:control-implementation="ooo:com.sun.star.form.component.Form" office:target-frame="" xlink:href="../../../../../../../../../../../ajax/events/profilebrowser/admins.php"/>
        <form:form form:name="unnamed9" form:apply-filter="true" form:method="post" form:control-implementation="ooo:com.sun.star.form.component.Form" office:target-frame="" xlink:href="../../../../../../../../../../../ajax/events/profilebrowser/remove.php"/>
        <form:form form:name="unnamed10" form:apply-filter="true" form:method="post" form:control-implementation="ooo:com.sun.star.form.component.Form" office:target-frame="" xlink:href="../../../../../../../../../../../ajax/events/profilebrowser/admins.php"/>
        <form:form form:name="unnamed11" form:apply-filter="true" form:method="post" form:control-implementation="ooo:com.sun.star.form.component.Form" office:target-frame="" xlink:href="../../../../../../../../../../../ajax/events/profilebrowser/remove.php"/>
        <form:form form:name="unnamed12" form:apply-filter="true" form:method="post" form:control-implementation="ooo:com.sun.star.form.component.Form" office:target-frame="" xlink:href="../../../../../../../../../../../ajax/events/profilebrowser/admins.php"/>
        <form:form form:name="unnamed13" form:apply-filter="true" form:method="post" form:control-implementation="ooo:com.sun.star.form.component.Form" office:target-frame="" xlink:href="../../../../../../../../../../../ajax/events/profilebrowser/remove.php"/>
        <form:form form:name="unnamed14" form:apply-filter="true" form:method="post" form:control-implementation="ooo:com.sun.star.form.component.Form" office:target-frame="" xlink:href="../../../../../../../../../../../ajax/events/profilebrowser/admins.php"/>
        <form:form form:name="unnamed15" form:apply-filter="true" form:method="post" form:control-implementation="ooo:com.sun.star.form.component.Form" office:target-frame="" xlink:href="../../../../../../../../../../../ajax/events/profilebrowser/remove.php"/>
        <form:form form:name="unnamed16" form:apply-filter="true" form:method="post" form:control-implementation="ooo:com.sun.star.form.component.Form" office:target-frame="" xlink:href="../../../../../../../../../../../ajax/events/profilebrowser/admins.php"/>
        <form:form form:name="unnamed17" form:apply-filter="true" form:method="post" form:control-implementation="ooo:com.sun.star.form.component.Form" office:target-frame="" xlink:href="../../../../../../../../../../../ajax/events/profilebrowser/remove.php"/>
        <form:form form:name="unnamed18" form:apply-filter="true" form:method="post" form:control-implementation="ooo:com.sun.star.form.component.Form" office:target-frame="" xlink:href="../../../../../../../../../../../ajax/events/profilebrowser/admins.php"/>
        <form:form form:name="unnamed19" form:apply-filter="true" form:method="post" form:control-implementation="ooo:com.sun.star.form.component.Form" office:target-frame="" xlink:href="../../../../../../../../../../../ajax/events/profilebrowser/remove.php"/>
        <form:form form:name="unnamed20" form:apply-filter="true" form:method="post" form:control-implementation="ooo:com.sun.star.form.component.Form" office:target-frame="" xlink:href="../../../../../../../../../../../ajax/events/profilebrowser/admins.php"/>
        <form:form form:name="unnamed21" form:apply-filter="true" form:method="post" form:control-implementation="ooo:com.sun.star.form.component.Form" office:target-frame="" xlink:href="../../../../../../../../../../../ajax/events/profilebrowser/remove.php"/>
        <form:form form:name="unnamed22" form:apply-filter="true" form:method="post" form:control-implementation="ooo:com.sun.star.form.component.Form" office:target-frame="" xlink:href="../../../../../../../../../../../ajax/events/profilebrowser/admins.php"/>
        <form:form form:name="unnamed23" form:apply-filter="true" form:method="post" form:control-implementation="ooo:com.sun.star.form.component.Form" office:target-frame="" xlink:href="../../../../../../../../../../../ajax/events/profilebrowser/remove.php"/>
        <form:form form:name="unnamed24" form:apply-filter="true" form:method="post" form:control-implementation="ooo:com.sun.star.form.component.Form" office:target-frame="" xlink:href="../../../../../../../../../../../ajax/events/profilebrowser/admins.php"/>
        <form:form form:name="unnamed25" form:apply-filter="true" form:method="post" form:control-implementation="ooo:com.sun.star.form.component.Form" office:target-frame="" xlink:href="../../../../../../../../../../../ajax/events/profilebrowser/remove.php"/>
        <form:form form:name="unnamed26" form:apply-filter="true" form:method="post" form:control-implementation="ooo:com.sun.star.form.component.Form" office:target-frame="" xlink:href="../../../../../../../../../../../ajax/events/profilebrowser/admins.php"/>
        <form:form form:name="unnamed27" form:apply-filter="true" form:method="post" form:control-implementation="ooo:com.sun.star.form.component.Form" office:target-frame="" xlink:href="../../../../../../../../../../../ajax/events/profilebrowser/remove.php"/>
        <form:form form:name="unnamed28" form:apply-filter="true" form:method="post" form:control-implementation="ooo:com.sun.star.form.component.Form" office:target-frame="" xlink:href="../../../../../../../../../../../ajax/events/profilebrowser/admins.php"/>
        <form:form form:name="unnamed29" form:apply-filter="true" form:method="post" form:control-implementation="ooo:com.sun.star.form.component.Form" office:target-frame="" xlink:href="../../../../../../../../../../../ajax/events/profilebrowser/remove.php"/>
        <form:form form:name="unnamed30" form:apply-filter="true" form:method="post" form:control-implementation="ooo:com.sun.star.form.component.Form" office:target-frame="" xlink:href="../../../../../../../../../../../ajax/events/profilebrowser/admins.php"/>
        <form:form form:name="unnamed31" form:apply-filter="true" form:method="post" form:control-implementation="ooo:com.sun.star.form.component.Form" office:target-frame="" xlink:href="../../../../../../../../../../../ajax/events/profilebrowser/remove.php"/>
        <form:form form:name="unnamed32" form:apply-filter="true" form:method="post" form:control-implementation="ooo:com.sun.star.form.component.Form" office:target-frame="" xlink:href="../../../../../../../../../../../ajax/events/profilebrowser/admins.php"/>
        <form:form form:name="unnamed33" form:apply-filter="true" form:method="post" form:control-implementation="ooo:com.sun.star.form.component.Form" office:target-frame="" xlink:href="../../../../../../../../../../../ajax/events/profilebrowser/remove.php"/>
        <form:form form:name="unnamed34" form:apply-filter="true" form:method="post" form:control-implementation="ooo:com.sun.star.form.component.Form" office:target-frame="" xlink:href="../../../../../../../../../../../ajax/events/profilebrowser/admins.php"/>
        <form:form form:name="unnamed35" form:apply-filter="true" form:method="post" form:control-implementation="ooo:com.sun.star.form.component.Form" office:target-frame="" xlink:href="../../../../../../../../../../../ajax/events/profilebrowser/remove.php"/>
        <form:form form:name="unnamed36" form:apply-filter="true" form:method="post" form:control-implementation="ooo:com.sun.star.form.component.Form" office:target-frame="" xlink:href="../../../../../../../../../../../ajax/events/profilebrowser/admins.php"/>
        <form:form form:name="unnamed37" form:apply-filter="true" form:method="post" form:control-implementation="ooo:com.sun.star.form.component.Form" office:target-frame="" xlink:href="../../../../../../../../../../../ajax/events/profilebrowser/remove.php"/>
        <form:form form:name="unnamed38" form:apply-filter="true" form:method="post" form:control-implementation="ooo:com.sun.star.form.component.Form" office:target-frame="" xlink:href="../../../../../../../../../../../ajax/events/profilebrowser/admins.php"/>
        <form:form form:name="unnamed39" form:apply-filter="true" form:method="post" form:control-implementation="ooo:com.sun.star.form.component.Form" office:target-frame="" xlink:href="../../../../../../../../../../../ajax/events/profilebrowser/remove.php"/>
        <form:form form:name="unnamed40" form:apply-filter="true" form:method="post" form:control-implementation="ooo:com.sun.star.form.component.Form" office:target-frame="" xlink:href="../../../../../../../../../../../ajax/events/profilebrowser/admins.php"/>
        <form:form form:name="unnamed41" form:apply-filter="true" form:method="post" form:control-implementation="ooo:com.sun.star.form.component.Form" office:target-frame="" xlink:href="../../../../../../../../../../../ajax/events/profilebrowser/remove.php"/>
        <form:form form:name="unnamed42" form:apply-filter="true" form:method="post" form:control-implementation="ooo:com.sun.star.form.component.Form" office:target-frame="" xlink:href="../../../../../../../../../../../ajax/events/profilebrowser/admins.php"/>
        <form:form form:name="unnamed43" form:apply-filter="true" form:method="post" form:control-implementation="ooo:com.sun.star.form.component.Form" office:target-frame="" xlink:href="../../../../../../../../../../../ajax/events/profilebrowser/remove.php"/>
        <form:form form:name="unnamed44" form:apply-filter="true" form:method="post" form:control-implementation="ooo:com.sun.star.form.component.Form" office:target-frame="" xlink:href="../../../../../../../../../../../ajax/events/profilebrowser/admins.php"/>
        <form:form form:name="unnamed45" form:apply-filter="true" form:method="post" form:control-implementation="ooo:com.sun.star.form.component.Form" office:target-frame="" xlink:href="../../../../../../../../../../../ajax/events/profilebrowser/remove.php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cept Week Music Festival</text:p>
      <text:p text:style-name="Standard">Guest List</text:p>
      <text:p text:style-name="Standard">aroon elder + emma paid for $40 and $7 overnight</text:p>
      <text:p text:style-name="Standard">Phil + Laura paid $40 friday and $40 for T17 overnight</text:p>
      <text:p text:style-name="Standard">Eric Cotnoir – (Visa info provided for $20, will have to ask for overnight)</text:p>
      <text:p text:style-name="Standard">Jeff Farnworth and Rosa Brown ($40 owed + overnight?)</text:p>
      <text:p text:style-name="Standard"><text:tab/>- brining Derek Hakamaki (owes $20)</text:p>
      <text:p text:style-name="Standard">Rob Dewar – paid $20</text:p>
      <text:p text:style-name="Standard">Shawna p owes $20</text:p>
      <text:p text:style-name="Standard">Mariette Sheldon + Jonathan Migneault – owe $40 + overnight?</text:p>
      <text:p text:style-name="Standard"/>
      <text:p text:style-name="Standard">Rob Long + Girlfriend (already paid $40 Friday)</text:p>
      <text:p text:style-name="Standard"/>
      <text:p text:style-name="Standard">A Bad Doctor:</text:p>
      <text:p text:style-name="P1">Jen Baranick</text:p>
      <text:p text:style-name="Standard">Tim Colpitts (Jen's oyfriend pays $20)</text:p>
      <text:p text:style-name="Standard"/>
      <text:p text:style-name="Standard">Dave</text:p>
      <text:p text:style-name="Standard">Jamie</text:p>
      <text:p text:style-name="Standard">Sean</text:p>
      <text:p text:style-name="Standard"/>
      <text:p text:style-name="Standard">Judd Muth</text:p>
      <text:p text:style-name="Standard"/>
      <text:p text:style-name="Standard">Iank Ike</text:p>
      <text:p text:style-name="Standard"/>
      <text:p text:style-name="Standard">Jesse Orgullo</text:p>
      <text:p text:style-name="Standard">Jeffrey Laughren – paid $20</text:p>
      <text:p text:style-name="Standard">Jamie Lawrence Bogue</text:p>
      <text:p text:style-name="Standard">Jeff Farnworth – owe for Friday</text:p>
      <text:p text:style-name="Standard">Rosa Brown – owe for Friday</text:p>
      <text:p text:style-name="Standard">Kevin James Ochal</text:p>
      <text:p text:style-name="Standard">Yves Ménard</text:p>
      <text:p text:style-name="Standard">Judd Muth</text:p>
      <text:p text:style-name="Standard">Marcus Maodus + Jessica (had to get towed, so only charged $20 for stay)</text:p>
      <text:p text:style-name="Standard">Jay Laird</text:p>
      <text:p text:style-name="Standard">Tetsuro Takara</text:p>
      <text:p text:style-name="Standard">Steve Dewar – paid for Friday</text:p>
      <text:p text:style-name="Standard">Alexander Neave</text:p>
      <text:p text:style-name="Standard">Eric Cotnoir – Paid for Friday</text:p>
      <text:p text:style-name="Standard">Amanda Guay</text:p>
      <text:p text:style-name="Standard">Bonnie Jean-Louis</text:p>
      <text:p text:style-name="Standard">Jason Reasbeck</text:p>
      <text:p text:style-name="Standard">Shawna Burns</text:p>
      <text:p text:style-name="Standard">Yiota Kioulos</text:p>
      <text:p text:style-name="Standard">Josh Madden</text:p>
      <text:p text:style-name="Standard">Patrick Aherne</text:p>
      <text:p text:style-name="Standard">Mairy Ette</text:p>
      <text:p text:style-name="Standard">Armando De Ortegon</text:p>
      <text:p text:style-name="Standard"><text:soft-page-break/>Michael Griffith</text:p>
      <text:p text:style-name="Standard">Sean William Paterson</text:p>
      <text:p text:style-name="Standard">Nicole Stewart</text:p>
      <text:p text:style-name="Standard">Nick and Coleen of the sweet alp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6-29T00:27:17.59</meta:creation-date>
    <dc:date>2011-07-01T19:21:06.67</dc:date>
    <dc:creator>Thaila  Riden</dc:creator>
    <meta:editing-duration>PT13H33M09S</meta:editing-duration>
    <meta:editing-cycles>12</meta:editing-cycles>
    <meta:generator>OpenOffice.org/3.2$Win32 OpenOffice.org_project/320m18$Build-9502</meta:generator>
    <meta:document-statistic meta:table-count="0" meta:image-count="0" meta:object-count="0" meta:page-count="2" meta:paragraph-count="46" meta:word-count="195" meta:character-count="1068"/>
  </office:meta>
</office:document-meta>
</file>