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4"/>
    <style:style style:name="P4" style:family="paragraph" style:parent-style-name="List_20_Paragraph" style:list-style-name="WWNum6"/>
    <style:style style:name="P5" style:family="paragraph" style:parent-style-name="List_20_Paragraph" style:list-style-name="WWNum5"/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P8" style:family="paragraph" style:parent-style-name="List_20_Paragraph" style:list-style-name="WWNum1"/>
    <style:style style:name="P9" style:family="paragraph" style:parent-style-name="Footer" style:master-page-name="Converted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Arial1" fo:font-size="16pt" fo:font-weight="bold" style:font-size-asian="16pt" style:font-weight-asian="bold" style:font-name-complex="Arial2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3">THE GRAND BARN</text:span></text:p>
      <text:p text:style-name="P1"><text:span text:style-name="T3">STRATEGIC PLANNING SESSION NO. 1</text:span></text:p>
      <text:p text:style-name="P1"><text:span text:style-name="T3">SUNDAY, JUNE 5, 2011 AT 10:30 am</text:span></text:p>
      <text:p text:style-name="Standard"/>
      <text:p text:style-name="P1"><text:span text:style-name="T2">AGENDA</text:span></text:p>
      <text:p text:style-name="Standard"><text:span text:style-name="T1">WHO DOES WHAT WHEN:</text:span></text:p>
      <text:list xml:id="list32353112" text:style-name="WWNum4">
        <text:list-item>
          <text:p text:style-name="P3">Daily responsibilities – Weekdays</text:p>
        </text:list-item>
        <text:list-item>
          <text:p text:style-name="P3">Daily responsibilities – Friday/Saturday/Sunday</text:p>
        </text:list-item>
        <text:list-item>
          <text:p text:style-name="P3">Weekly responsibilities</text:p>
        </text:list-item>
        <text:list-item>
          <text:p text:style-name="P3">Monthly responsibilities</text:p>
        </text:list-item>
        <text:list-item>
          <text:p text:style-name="P3">Beginning of Season responsibilities</text:p>
        </text:list-item>
        <text:list-item>
          <text:p text:style-name="P3">Ending of Season responsibilities</text:p>
        </text:list-item>
      </text:list>
      <text:p text:style-name="Standard"/>
      <text:p text:style-name="Standard"><text:span text:style-name="T1">SHORT TERM GOALS</text:span></text:p>
      <text:list xml:id="list32344450" text:style-name="WWNum6">
        <text:list-item>
          <text:p text:style-name="P4">Special Events</text:p>
          <text:list>
            <text:list-item>
              <text:p text:style-name="P4">Who is responsible for organizing</text:p>
            </text:list-item>
            <text:list-item>
              <text:p text:style-name="P4">What dates</text:p>
            </text:list-item>
            <text:list-item>
              <text:p text:style-name="P4">What activities</text:p>
            </text:list-item>
            <text:list-item>
              <text:p text:style-name="P4">How to advertise</text:p>
            </text:list-item>
          </text:list>
        </text:list-item>
        <text:list-item>
          <text:p text:style-name="P4">Maintenance</text:p>
          <text:list>
            <text:list-item>
              <text:p text:style-name="P4">What</text:p>
            </text:list-item>
            <text:list-item>
              <text:p text:style-name="P4">Where</text:p>
            </text:list-item>
            <text:list-item>
              <text:p text:style-name="P4">How</text:p>
            </text:list-item>
            <text:list-item>
              <text:p text:style-name="P4">Estimated completion</text:p>
            </text:list-item>
          </text:list>
        </text:list-item>
        <text:list-item>
          <text:p text:style-name="P4"><text:soft-page-break/>Cleaning</text:p>
        </text:list-item>
      </text:list>
      <text:list xml:id="list32356463" text:style-name="WWNum5">
        <text:list-item>
          <text:p text:style-name="P5">What</text:p>
        </text:list-item>
        <text:list-item>
          <text:p text:style-name="P5">Where</text:p>
        </text:list-item>
        <text:list-item>
          <text:p text:style-name="P5">How</text:p>
        </text:list-item>
        <text:list-item>
          <text:p text:style-name="P5">Estimated completion</text:p>
        </text:list-item>
      </text:list>
      <text:list xml:id="list32367359" text:continue-list="list32344450" text:style-name="WWNum6">
        <text:list-item>
          <text:p text:style-name="P4">Repairs</text:p>
        </text:list-item>
      </text:list>
      <text:list xml:id="list32361673" text:style-name="WWNum2">
        <text:list-item>
          <text:p text:style-name="P6">What</text:p>
        </text:list-item>
        <text:list-item>
          <text:p text:style-name="P6">Where</text:p>
        </text:list-item>
        <text:list-item>
          <text:p text:style-name="P6">How</text:p>
        </text:list-item>
        <text:list-item>
          <text:p text:style-name="P6">Estimated completion</text:p>
        </text:list-item>
      </text:list>
      <text:p text:style-name="Standard"/>
      <text:p text:style-name="Standard"><text:span text:style-name="T1">LONG TERM GOALS</text:span></text:p>
      <text:list xml:id="list32362909" text:style-name="WWNum3">
        <text:list-item>
          <text:p text:style-name="P7">By end of June</text:p>
        </text:list-item>
        <text:list-item>
          <text:p text:style-name="P7">By end of July</text:p>
        </text:list-item>
        <text:list-item>
          <text:p text:style-name="P7">By end of August</text:p>
        </text:list-item>
        <text:list-item>
          <text:p text:style-name="P7">By end of September</text:p>
        </text:list-item>
      </text:list>
      <text:p text:style-name="Standard"/>
      <text:p text:style-name="Standard"><text:span text:style-name="T1">OTHER ACTIVITIES</text:span></text:p>
      <text:list xml:id="list32339743" text:style-name="WWNum1">
        <text:list-item>
          <text:p text:style-name="P8">Flower beds</text:p>
        </text:list-item>
        <text:list-item>
          <text:p text:style-name="P8">Vegetable/Herb Garden</text:p>
        </text:list-item>
        <text:list-item>
          <text:p text:style-name="P8">Surrounding fields</text:p>
        </text:list-item>
        <text:list-item>
          <text:p text:style-name="P8">Snack Bus</text:p>
        </text:list-item>
        <text:list-item>
          <text:p text:style-name="P8">Web Site</text:p>
        </text:list-item>
        <text:list-item>
          <text:p text:style-name="P8">Calendar of Events</text:p>
        </text:list-item>
        <text:list-item>
          <text:p text:style-name="P8">Advertising</text:p>
        </text:list-item>
        <text:list-item>
          <text:p text:style-name="P8"><text:soft-page-break/>Re”Modelling” of Spaces, i.e. the Loft, the Pad, etc.</text:p>
        </text:list-item>
      </text:list>
      <text:p text:style-name="Standard"/>
      <text:p text:style-name="Standard"><text:span text:style-name="T1">NEW ITEMS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CA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style:page-number="auto"/>
    </style:style>
    <style:page-layout style:name="Mpm1">
      <style:page-layout-properties fo:page-width="8.5in" fo:page-height="11in" style:num-format="1" style:print-orientation="portrait" fo:margin-top="1in" fo:margin-bottom="0.4917in" fo:margin-left="1in" fo:margin-right="1in" style:writing-mode="lr-tb" style:layout-grid-color="#c0c0c0" style:layout-grid-lines="24151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ategic Planning Session #1, 5 June 2011<text:tab/><text:tab/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ather</meta:initial-creator>
    <dc:creator>Heather</dc:creator>
    <meta:editing-cycles>1</meta:editing-cycles>
    <meta:creation-date>2011-06-04T02:53:00</meta:creation-date>
    <dc:date>2011-06-04T03:07:00</dc:date>
    <meta:editing-duration>PT00H00M14S</meta:editing-duration>
    <meta:generator>OpenOffice.org/3.2$Win32 OpenOffice.org_project/320m18$Build-9502</meta:generator>
    <meta:document-statistic meta:table-count="0" meta:image-count="0" meta:object-count="0" meta:page-count="3" meta:paragraph-count="48" meta:word-count="167" meta:character-count="902"/>
    <meta:template xlink:type="simple" xlink:actuate="onRequest" xlink:title="Normal" xlink:href=""/>
  </office:meta>
</office:document-meta>
</file>