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sweetie please find attached the letter that I posted on my Blog and Facebook for your review. Time to make others see what is needed to keep our life styles alive. Support Support Support.<text:line-break/><text:line-break/>All the hard work that we do as owners for all enjoyment needs to be thought about. The people want there freedom and liberties well if they want them then they need to excercise these rights as a suppotive group so that they do not lose them.<text:line-break/><text:line-break/>Take care hon<text:line-break/>Yvonne<text:line-break/><text:line-break/>January 1st 2013<text:line-break/><text:line-break/>To all our wonderful Nudist / Naturist friends and families,<text:line-break/><text:line-break/><text:line-break/><text:line-break/>Happy Nude Year from Freedom Fields Naturist Ranch! <text:line-break/>May all your dreams and wishes for 2013 become a reality.<text:line-break/><text:line-break/>Well it looks like we are in the thick of winter, knee deep in snow, and I don't know about you but I am yearning and longing for the many sunny summer days ahead already. My wish and dream, is to continue providing a naturist social environment for my fellow nudists and not allow our way of living life to become a thing of the past. <text:line-break/><text:line-break/>May my dreams and wishes continue to become a reality in 2013.<text:line-break/><text:line-break/>Is our lives "living free of clothing" becoming a thing of the past?<text:line-break/><text:line-break/>Let us hope not! I am posting this question to everyone out of concern of a trend that seems to becoming more apparent as the last few years have shown. Clubs and venues closing have been to many in my opinion and a place that we can comfortably call home and enjoy our social family lives are disappearing. Two well respected naturist clubs and their members in Ontario have become the victims of such closures and many of our dear friends found the experience to be awkward and uncomfortably forced upon them by new owners whom had a lack of understanding towards our community as a whole.<text:line-break/><text:line-break/>Rumblings have suggested that we may experience more of these closures and once again the social communities within these establishments will be profoundly effected. I speak of this issue only because I too was a member of one of these communities that closed and through my determination and passion I decided that a new naturist facility needed to be developed and hence the opening of Freedom Fields Naturist Ranch. <text:line-break/><text:line-break/>This is an exciting adventure, so new, so fresh and so much room for growth and development towards a common ground. This is a brand new beginning where like minded individuals can now gather and move forward together. The ground breaking part of the project has been put in place so that the members can now come together and make this club a part of themselves and many of you out there will want to be a part of this freedom.<text:line-break/><text:line-break/>We have had so much positive feedback, sound suggestions, great recommendations and an incredible <text:soft-page-break/>amount of moral support already from within our naturist / nudist social network and with this encouragement our desire has been further fuelled to continue developing a successful naturist venue all the more. Therefore, Freedom Fields Naturist Ranch has decided to offer a limited quantity, promotional 5 year membership drive to help facilitate further development of our new facility. Many of you who have had the opportunity to be a part of a naturist community will understand that it is through the efforts and support of the membership that ideas and improvements are possible. Please visit our website for 2013 rates and fees <text:a xlink:type="simple" xlink:href="http://www.freedomfieldsnaturistranch.com/" office:target-frame-name="_blank" xlink:show="new">www.freedomfieldsnaturistranch.com</text:a>.<text:line-break/><text:line-break/>Many plans and ideas are in process such as the possibility of using solar / wind power solutions as an alternative to hydro, many individuals would really like to enjoy the luxuries of a swimming pool, hot tub and sauna. We are also very interested in having Yurts on the property and many have already shown a great deal of interest in these wonderful accommodation options. For those of you who may not know what these Yurts are please take the time to visit <text:a xlink:type="simple" xlink:href="http://www.yurtzbydesign.com/" office:target-frame-name="_blank" xlink:show="new">www.yurtzbydesign.com</text:a> to satisfy and or peak your curiosity.<text:line-break/><text:line-break/>In closing I would like to encourage all to help support your clubs so that we do not see anymore casualties. Your ongoing support of our various communities is needed and appreciated and without each and everyone of us, we could find ourselves extinct and a thing of the past. Just imagine WET BATHING SUITS. YUK. I personally want my freedom. How about you?<text:line-break/><text:line-break/><text:line-break/>Naturally Yours<text:line-break/>Yvonne Gib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01-06T11:32:41.57</meta:creation-date>
    <meta:document-statistic meta:table-count="0" meta:image-count="0" meta:object-count="0" meta:page-count="2" meta:paragraph-count="1" meta:word-count="744" meta:character-count="4259"/>
    <dc:date>2013-01-06T11:33:18.62</dc:date>
    <dc:creator>Thaila Riden</dc:creator>
    <meta:editing-duration>PT00H00M37S</meta:editing-duration>
    <meta:editing-cycles>1</meta:editing-cycles>
    <meta:generator>OpenOffice.org/3.2$Win32 OpenOffice.org_project/320m18$Build-9502</meta:generator>
  </office:meta>
</office:document-meta>
</file>