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o all our good friends...</text:span></text:p>
      <text:p text:style-name="P1"><text:span text:style-name="Strong_20_Emphasis">We have ARCADIA, FREEDOM FIELDS and THE GRAND BARN as 3 locations I can currently and fully vouch for at this time. TGB has been here for a quarter century under one\'s direction but the time has come for either a continued rejuvenated direction or giving it a final salute. It will all depend of the genuine interest shown in financially helping its continuation or not. Thaila has been slowly bringing forth his own input in his desire to keep on with the Legacy with a newer and fresher vision, not abandoning the long lasting Championing for responsible freedom but also adapting to the new realities that have been taking place. THE GRAND BARN has definitely a lot to offer with its 250 acres domain and presenting diverse vistas that can serve very well different themes that can be of great interest to the many. Again it has many accommodations and probably more to be added but when contemplating the latter it also implies quite an influx in financial support. In fact, the 3 mentioned destinations are communally sharing this equation and obviously TGB more than the 2 others combined. A gigantic complex such as the structure of The Grand Barn itself is a costly undertaking if we want to keep it serving the many events, fairs, staged performances, gatherings, retreats, and other purposes it can accommodate for. New ideas will be put forth and the equation is always the same. The financial response will be the deciding factor.</text:span></text:p>
      <text:p text:style-name="P1"><text:span text:style-name="Strong_20_Emphasis">For our friends closer to the Toronto area but not necessarily exclusively them but even our friends on both sides of the borders, we encourage you to look up to FREEDOM FIELDS where endearing Yvonne and her very productive companion, Hector, will welcome you in their new pioneered environment where promising and diverse vistas can be achieved with the help of the more survivalist inclined new friends/members. Yvonne &amp; Hector are also in the likes of Souz &amp; I when it comes to welcoming their people and taking good care of them. You\'re in good hands, definitley.</text:span></text:p>
      <text:p text:style-name="P1"><text:span text:style-name="Strong_20_Emphasis">And to our friends south of the border and closer to the west coast, there is that little like-minded paradise in Shelton,WA  womanned by Beautiful Kathy (Feavel) that you\'ve seen presented for nearly 2 years in this network.</text:span></text:p>
      <text:p text:style-name="P1"><text:span text:style-name="Strong_20_Emphasis">So this is the prospect for this very year 2013 and with the thoughts of wanting to make sure we find those 3 special locations still in full operation by the end of 2013. Some of you who have experienced visiting THE GRAND BARN must have also come across Loretta who complements as best she can the newer hosting and organizing team along with Thaila. Other players might be added in the times ahead and maybe some visionary co-owners as well so that the venture keeps in its new and fascinating new direction. For myself, the time has come to become the guiding observer rather than remaining the main full operator of this 25 years venture known as THE GRAND BARN. Your response to this is what will matter most in the coming year.</text:span></text:p>
      <text:p text:style-name="P1"><text:span text:style-name="Strong_20_Emphasis">PS: There is no way I\'ll know if you received this</text:span><text:line-break/><text:span text:style-name="Strong_20_Emphasis">e-mail unless I\'ll hear back from you</text:span></text:p>
      <text:p text:style-name="P1"><text:span text:style-name="Strong_20_Emphasis">In Friendship &amp; Universality</text:span><text:line-break/><text:span text:style-name="Strong_20_Emphasis">Peter Riden {T.W.A.N. Founder}</text:span><text:line-break/><text:a xlink:type="simple" xlink:href="http://www.the-worldwide-affiliate-network.com/" office:target-frame-name="_blank" xlink:show="new"><text:span text:style-name="Strong_20_Emphasis">http://www.the-worldwide-affiliate-network.com</text:span></text:a><text:line-break/><text:span text:style-name="Strong_20_Emphasis">{TGB Conceptor}:</text:span><text:a xlink:type="simple" xlink:href="http://www.the-grand-barn.com/" office:target-frame-name="_blank" xlink:show="new"><text:span text:style-name="Strong_20_Emphasis">http://www.the-grand-barn.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3-01-06T11:31:15.34</meta:creation-date>
    <meta:document-statistic meta:table-count="0" meta:image-count="0" meta:object-count="0" meta:page-count="1" meta:paragraph-count="7" meta:word-count="552" meta:character-count="3239"/>
    <dc:date>2013-01-06T11:31:55.29</dc:date>
    <dc:creator>Thaila Riden</dc:creator>
    <meta:editing-duration>PT00H00M40S</meta:editing-duration>
    <meta:editing-cycles>1</meta:editing-cycles>
    <meta:generator>OpenOffice.org/3.2$Win32 OpenOffice.org_project/320m18$Build-9502</meta:generator>
  </office:meta>
</office:document-meta>
</file>