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
    <style:style style:name="T1" style:family="text">
      <style:text-properties fo:color="#3b5998" style:text-line-through-style="none"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6" text:outline-level="6">Hey everyone, how’s it going? I wanted to take this time to wish everyone a safe and happy holiday season. The year is quickly coming to a close, and a new one begins. I am very grateful to have shared with many of you in 2011 at The Grand Barn that saw more Music Concerts, Bonfires, Nature Hikes, Lans, Hot Yoga, Karaoke, Hot-tubing, Philosophising, Massages, House Parties than ever before!<text:line-break/><text:line-break/>That said, I’m busy carrying on what my parents started and working diligently on making next year even better! I couldn’t do this alone, and I thank all those who have been helping keep this dream alive.<text:line-break/><text:line-break/>One of those huge helpers, only joined the TGB family this year. Please allow me to introduce the Darling of The Grand Barn, and my assistant events coordinator, Loretta. Loretta came to TGB as our masseuse in the beginning. However at a rather fast rate she became very valuable to me, and my projects. Loretta has experience running the show for several fundraisers, as well as, assistant project manager for several bands in the Woodstock area. Thankfully she came, and fell in love with TGB. Very friendly, outgoing, and free-spirited, Loretta fits well with our morals and visions here. Such that after her third visit to TGB, she helped me coordinate our Convergence Band Camp weekend. She has since helped me launch the Reveal Centre, and our Divyn Knights house parties.<text:line-break/><text:line-break/>Please add Loretta’s email address to your contact list, as she will be sitting at the helm with me on most of the events for next season. You can reach Loretta by phone by calling The Grand Barn, as well as emailing her at events@thegrandbarn.com. <text:line-break/><text:line-break/>Loretta has helped me start, manage and maintain several of TGB’s new projects. I’m sure you will enjoy working with her fun-loving witty ways, as much as I do. Please feel free to contact, and welcome her. All of you should hear from her sooner or later. <text:line-break/><text:line-break/>With April just around the corner, on top of several other projects on the go at this time, Loretta and I will be working on and preparing for TGB’s R3 weekend in April. R3 coincides with Earth day, and represents the 3 R’s of reducing, reusing and recycling. It also represents the 3 environmental groups who come together to host this event.<text:line-break/><text:line-break/>We are currently revamping our Events Schedule for 2012, so please stay tuned!<text:line-break/><text:line-break/>So again please welcome my assistant Loretta on board. As I wish you all a safe and happy Holiday season and all the best for the New Year!.</text:h>
      <text:p text:style-name="Standard">http://thegrandbarn.com/promotions/tgb-final01.swf</text:p>
      <text:p text:style-name="Standard"/>
      <text:p text:style-name="Text_20_body">As I say goodbye to 2011, I am so grateful to have shared this season with many at The Grand Barn which saw more Musical performances, Bonfires, Massages, Nature Hikes, Lans, Hot Yoga, Karaoke, Hot-tubing, Talks and House Parties than ever before!</text:p>
      <text:p text:style-name="Standard"/>
      <text:p text:style-name="Standard"/>
      <text:p text:style-name="Text_20_body">Seasons </text:p>
      <text:p text:style-name="Text_20_body"/>
      <text:p text:style-name="Text_20_body">2012 Greetings !</text:p>
      <text:p text:style-name="Text_20_body"/>
      <text:p text:style-name="Text_20_body">So how is life treating ya?</text:p>
      <text:p text:style-name="Text_20_body"/>
      <text:p text:style-name="Text_20_body">On my side, I'm all business! Just kidding, but I am keeping active managing and revamping The Grand Barn for an even better 2012 ( stay tuned)! Don't forget, <text:s/>I'm always looking for Event ideas, and friends to collaborate with (whats your calendar look like?). If your interested in participating give me a shout. I'm also getting back into writing music (its been too long)!</text:p>
      <text:p text:style-name="Text_20_body"/>
      <text:p text:style-name="Text_20_body">Wishing you all the best for this New Year!</text:p>
      <text:p text:style-name="Text_20_body"/>
      <text:p text:style-name="Text_20_body">Thaila</text:p>
      <text:p text:style-name="Text_20_body">https://www.facebook.com/thegrandbarn</text:p>
      <text:p text:style-name="Text_20_body"/>
      <text:p text:style-name="Text_20_body"/>
      <text:p text:style-name="Text_20_body"/>
      <text:p text:style-name="Text_20_body"><text:soft-page-break/>OLD:</text:p>
      <text:p text:style-name="Text_20_body">Seasons Greetings !<text:line-break/><text:line-break/>How are you doing and what is new with you? <text:line-break/><text:line-break/>Man the year is quickly coming to a close, but a new one soon begins, yay!<text:line-break/><text:line-break/>As you know I'm keeping active as the Event Manager at The Grand Barn and am revamping the Event Season for an even better 2012 ( please stay tuned)! That said I'm always looking for event ideas, and people to work with (so whats your calendar look like?). So if your interested in participating (I am all about collaboration), give me a shout and I'll put you in contact with my assistant Loretta (yep finally got one!). You can also email us directly at events@thegrandbarn.com .<text:line-break/><text:line-break/>As I say goodbye to 2011, I am so grateful to have shared this season with many at The Grand Barn which saw more Musical performances, Bonfires, Massages, Nature Hikes, Lans, Hot Yoga, Karaoke, Hot-tubing, Talks and House Parties than ever before!<text:line-break/><text:line-break/>Wishing you a happy Holiday season and all the best for the New Year!<text:line-break/><text:line-break/>T </text:p>
      <text:p text:style-name="Text_20_body"/>
      <text:p text:style-name="Text_20_body"/>
      <text:p text:style-name="P1">People who have responded favorably</text:p>
      <text:p text:style-name="Text_20_body"><text:a xlink:type="simple" xlink:href="https://www.facebook.com/endospores"><text:span text:style-name="Strong_20_Emphasis">Alan Osbahr</text:span></text:a> buddy!</text:p>
      <text:p text:style-name="Text_20_body"><text:a xlink:type="simple" xlink:href="https://www.facebook.com/alexmagd"><text:span text:style-name="Strong_20_Emphasis">Alex Magdzinski</text:span></text:a> interested in events, and may have ideas</text:p>
      <text:p text:style-name="Text_20_body"><text:a xlink:type="simple" xlink:href="http://www.facebook.com/profile.php?id=733190534" office:target-frame-name="_blank" xlink:show="new"><text:span text:style-name="T1">Allison Barton</text:span></text:a> actor</text:p>
      <text:p text:style-name="Text_20_body"><text:a xlink:type="simple" xlink:href="https://www.facebook.com/ashimshoon"><text:span text:style-name="Strong_20_Emphasis">Alina Shimshoon</text:span></text:a> singer</text:p>
      <text:p text:style-name="Text_20_body"><text:a xlink:type="simple" xlink:href="https://www.facebook.com/agnes.cadieux"><text:span text:style-name="Strong_20_Emphasis">Agnes Cadieux</text:span></text:a> </text:p>
      <text:p text:style-name="Text_20_body"><text:a xlink:type="simple" xlink:href="https://www.facebook.com/barefootbill?ref=pb">Barefoot Bill</text:a> actor</text:p>
      <text:p text:style-name="Text_20_body"><text:a xlink:type="simple" xlink:href="https://www.facebook.com/weatherall?ref=pb">Brent Fraser Weatherall</text:a> musician</text:p>
      <text:p text:style-name="Text_20_body"><text:a xlink:type="simple" xlink:href="https://www.facebook.com/profile.php?id=759760390"><text:span text:style-name="Strong_20_Emphasis">Caroline Grenier</text:span></text:a> she's not sure what she can help with</text:p>
      <text:p text:style-name="P2"><text:a xlink:type="simple" xlink:href="https://www.facebook.com/davidrosswhiteley"><text:span text:style-name="Strong_20_Emphasis">David Ross Whiteley</text:span></text:a> acting!</text:p>
      <text:p text:style-name="Text_20_body"/>
      <text:p text:style-name="Text_20_body"><text:a xlink:type="simple" xlink:href="http://www.facebook.com/gseguin" office:target-frame-name="_blank" xlink:show="new"><text:span text:style-name="T1">Guillaume Seguin</text:span></text:a> Wants to keep informed of my music!</text:p>
      <text:p text:style-name="Text_20_body"><text:a xlink:type="simple" xlink:href="http://www.facebook.com/isaac.mcfaul" office:target-frame-name="_blank" xlink:show="new"><text:span text:style-name="T1">Isaac McFaul</text:span></text:a> </text:p>
      <text:p text:style-name="Text_20_body"><text:a xlink:type="simple" xlink:href="https://www.facebook.com/profile.php?id=1116621442"><text:span text:style-name="Strong_20_Emphasis">Jaime Miller</text:span></text:a> enthusiastic about events</text:p>
      <text:p text:style-name="Text_20_body"><text:a xlink:type="simple" xlink:href="http://www.facebook.com/profile.php?id=595085012" office:target-frame-name="_blank" xlink:show="new"><text:span text:style-name="T1">Jessica W</text:span></text:a> Film</text:p>
      <text:p text:style-name="Text_20_body"><text:a xlink:type="simple" xlink:href="http://www.facebook.com/jonathan.villeneuve" office:target-frame-name="_blank" xlink:show="new"><text:span text:style-name="T1">Jonathan Villeneuve</text:span></text:a> </text:p>
      <text:p text:style-name="Text_20_body"><text:a xlink:type="simple" xlink:href="http://www.facebook.com/Kyguy" office:target-frame-name="_blank" xlink:show="new"><text:span text:style-name="T1">Kyle Grant</text:span></text:a> Lans</text:p>
      <text:p text:style-name="Text_20_body"><text:a xlink:type="simple" xlink:href="http://www.facebook.com/malcolm.jolley" office:target-frame-name="_blank" xlink:show="new"><text:span text:style-name="T1">Malcolm Jolley</text:span></text:a> Food Manager</text:p>
      <text:p text:style-name="Text_20_body"><text:soft-page-break/><text:a xlink:type="simple" xlink:href="http://www.facebook.com/profile.php?id=508379462" office:target-frame-name="_blank" xlink:show="new"><text:span text:style-name="T1">Marilyn Irwin</text:span></text:a> Poetry</text:p>
      <text:p text:style-name="Text_20_body"><text:a xlink:type="simple" xlink:href="https://www.facebook.com/profile.php?id=700830463"><text:span text:style-name="Strong_20_Emphasis"/></text:a></text:p>
      <text:p text:style-name="Text_20_body"><text:a xlink:type="simple" xlink:href="https://www.facebook.com/profile.php?id=700830463"><text:span text:style-name="Strong_20_Emphasis">Mark Richards</text:span></text:a> for my party!</text:p>
      <text:p text:style-name="Text_20_body"><text:a xlink:type="simple" xlink:href="https://www.facebook.com/sbassarab"><text:span text:style-name="Strong_20_Emphasis">Scott Bassarab</text:span></text:a> Film industry, may have ideas</text:p>
      <text:p text:style-name="Text_20_body"><text:a xlink:type="simple" xlink:href="http://www.facebook.com/profile.php?id=1817822979" office:target-frame-name="_blank" xlink:show="new"><text:span text:style-name="T1">Sherry Stafford-Loibl</text:span></text:a> Documentary July 6-7!</text:p>
      <text:p text:style-name="Text_20_body"/>
      <text:p text:style-name="Text_20_body"/>
      <text:p text:style-name="Text_20_body">have to do <text:a xlink:type="simple" xlink:href="https://www.facebook.com/monty.reid?ref=pb">Monty Reid</text:a> </text:p>
      <text:p text:style-name="Text_20_body"><text:s/>and bey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12-25T18:55:56.89</meta:creation-date>
    <dc:date>2012-01-09T22:44:10.13</dc:date>
    <dc:creator>Thaila Riden</dc:creator>
    <meta:editing-duration>PT42H35M56S</meta:editing-duration>
    <meta:editing-cycles>25</meta:editing-cycles>
    <meta:generator>OpenOffice.org/3.2$Win32 OpenOffice.org_project/320m18$Build-9502</meta:generator>
    <meta:document-statistic meta:table-count="0" meta:image-count="0" meta:object-count="0" meta:page-count="3" meta:paragraph-count="35" meta:word-count="836" meta:character-count="4861"/>
  </office:meta>
</office:document-meta>
</file>