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Hello,</text:p>
      <text:p text:style-name="Standard"/>
      <text:p text:style-name="Standard">Thank you:</text:p>
      <text:p text:style-name="Standard"/>
      <text:p text:style-name="Standard">Thoughts on love-making etc...</text:p>
      <text:p text:style-name="Standard"/>
      <text:p text:style-name="Standard"/>
      <text:p text:style-name="Standard">thoughts erections</text:p>
      <text:p text:style-name="Standard"/>
      <text:p text:style-name="Standard">conclusion</text:p>
      <text:p text:style-name="Standard"/>
      <text:p text:style-name="Standard"/>
      <text:p text:style-name="Standard"/>
      <text:p text:style-name="Standard">I want to personally thank Tom for writing this up for us. Your continued support and help is totally awesome and appreciated.</text:p>
      <text:p text:style-name="Standard"/>
      <text:p text:style-name="Standard">Also, thank you Graham and Cathy for <text:s/>putting yourselves out there with serious inquiries. I'll address yours and share my thoughts on our most recent post. </text:p>
      <text:p text:style-name="Standard"/>
      <text:p text:style-name="Standard">Just to let you know where I'm coming from. I've grown up here at The Grand Barn and I've dedicated most of my life to keeping this freedom sanctuary going.</text:p>
      <text:p text:style-name="Standard"/>
      <text:p text:style-name="Standard">This place has evolved over the years and continues to do so. One of the pillars of this place is the state of accepting and being at ease with the human body. The goal here is to treat the human body with dignity and respect.</text:p>
      <text:p text:style-name="Standard"/>
      <text:p text:style-name="Standard">The expectations are great that you would find like-minded people also coming here. We reach out to. and welcome many communities and walks of life. Yes this does include, but is not limited only to champions of sexual exploration.</text:p>
      <text:p text:style-name="Standard"/>
      <text:p text:style-name="Standard">I can't say you can play in public, because we are a private establishment. The only audience I can say would be your public, would be the consenting adults engaging with you. We fully encourage you to meet and talk with those spending their time at TGB. Get to know what their interests are and if they are similar to yours.</text:p>
      <text:p text:style-name="Standard"/>
      <text:p text:style-name="Standard">Keep in mind that we do have common areas that are shared by all walks of life and interests. These areas, include the hot tub, and patio. That being said, we do have a weekend adult lifestyler's community symposium <text:s/>called <text:a xlink:type="simple" xlink:href="http://www.the-grand-barn.com/pages/f_events.html">Ab Amore</text:a> that is hosted during the last weekend of July.</text:p>
      <text:p text:style-name="Standard"/>
      <text:p text:style-name="Standard">As was written, we won't slam the hammer down on accidental erections (read: not trying to attract attention) because we do take a step back and do realize it happens out of the blue. </text:p>
      <text:p text:style-name="Standard"/>
      <text:p text:style-name="Standard">Some good reads on the subject:</text:p>
      <text:p text:style-name="Standard"/>
      <text:p text:style-name="Standard"><text:a xlink:type="simple" xlink:href="http://en.wikipedia.org/wiki/Issues_in_social_nudity">http://en.wikipedia.org/wiki/Issues_in_social_nudity</text:a> </text:p>
      <text:p text:style-name="Standard"/>
      <text:p text:style-name="Standard"><text:a xlink:type="simple" xlink:href="http://www.nudist-resorts.org/talk/topic.asp?TOPIC_ID=489">http://www.nudist-resorts.org/talk/topic.asp?TOPIC_ID=489</text:a> </text:p>
      <text:p text:style-name="Standard"/>
      <text:p text:style-name="Standard"/>
      <text:p text:style-name="Standard"><text:soft-page-break/>I'd like to leave with a piece I wrote up years ago if you havn't had the chance already about The Freedom To Be.</text:p>
      <text:p text:style-name="Standard"/>
      <text:p text:style-name="Standard"/>
      <text:p text:style-name="Standard">The Freedom to Be.</text:p>
      <text:p text:style-name="Standard"/>
      <text:p text:style-name="Standard">We are a non-profit driven cooperation and an agri-tourist Camping Resort, founded on the principles of <text:s/>Permaculture, The Golden Rule and Humanism.</text:p>
      <text:p text:style-name="Standard"/>
      <text:p text:style-name="Standard">We welcome the traveler, artist, all other walks of life, cultures and creeds that harmonize with our universal approach.</text:p>
      <text:p text:style-name="Standard"/>
      <text:p text:style-name="Standard">For over 20 years, The Grand Barn (TGB) is a Freedom Lover's retreat for relaxation and inspiration. </text:p>
      <text:p text:style-name="Standard"/>
      <text:p text:style-name="Standard">What we provide a Sanctuary for Freedom. It is about opening up your mind to a unique presentation of ideas, music, culture, art, science and other children of the mind without boundary but always with responsibility. All this while appreciating the virtues of the physical, through the human body's experience of our rustic, down to earth and optional clothing environment.</text:p>
      <text:p text:style-name="Standard"/>
      <text:p text:style-name="Standard">What about rules then? Simply put, there are no rules at THE GRAND BARN, other than the rules of conduct that you use to interact with people on a day to day basis, also known as Common Sense. Attendance at TGB is limited to Adults (18+) so that we ensure attendees will have had some experience using Common Sense. As long as you are respectful and courteous of all the people who are communally co-mingling then everyone's actions are self regulated and in no need of any explicit rules. Consensual etiquette, whether sexual, relational or communal is the key to harmonious social recreation. If you're not respectful of other people's consent, THE GRAND BARN is not for yo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haila Riden</meta:initial-creator>
    <meta:creation-date>2013-10-15T00:31:32.58</meta:creation-date>
    <dc:date>2013-10-15T01:39:40.64</dc:date>
    <dc:creator>Thaila Riden</dc:creator>
    <meta:editing-duration>PT00H37M46S</meta:editing-duration>
    <meta:editing-cycles>4</meta:editing-cycles>
    <meta:generator>OpenOffice.org/3.2$Win32 OpenOffice.org_project/320m18$Build-9502</meta:generator>
    <meta:document-statistic meta:table-count="0" meta:image-count="0" meta:object-count="0" meta:page-count="2" meta:paragraph-count="23" meta:word-count="590" meta:character-count="3453"/>
  </office:meta>
</office:document-meta>
</file>