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fo:background-color="transparent">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yui_3_10_3_6_1381808427207_126"/>  </text:p>
      <text:p text:style-name="P1">Hello,</text:p>
      <text:p text:style-name="P1"><text:bookmark text:name="yui_3_10_3_6_1381808427207_172"/></text:p>
      <text:p text:style-name="P1">I'm Thaila, and I help run The Grand Barn (TGB).</text:p>
      <text:p text:style-name="P1"/>
      <text:p text:style-name="P1">I want to personally thank Tom for writing this up for us. Your continued support and help is totally awesome and appreciated.</text:p>
      <text:p text:style-name="P1"/>
      <text:p text:style-name="P1"><text:bookmark text:name="yui_3_10_3_6_1381808427207_175"/>Thanks everyone for the comments/feedback thus far. Also, thank you Graham and Cathy for putting yourselves out there, and with serious inquiries. I'll address them and share my thoughts on our most recent post at the same time. </text:p>
      <text:p text:style-name="P1"/>
      <text:p text:style-name="P1">Just to let you know where I'm coming from. I've grown up here at TGB and I've dedicated most of my life to keeping this freedom sanctuary going. </text:p>
      <text:p text:style-name="P1"/>
      <text:p text:style-name="P1">This place has evolved over the years and continues to do so. One of the pillars of this place is the state of accepting and being at ease with the human body. The goal here is to treat the human body with dignity and respect.</text:p>
      <text:p text:style-name="P1"/>
      <text:p text:style-name="P1">The expectations are great that you would find like-minded people also coming here. We reach out to, and welcome many communities and walks of life. Yes this does include, but is not limited only to champions of sexual exploration.</text:p>
      <text:p text:style-name="P1"/>
      <text:p text:style-name="P1">I can't say you can play in public, because we are a private establishment. The only audience I can say would be your 'public', would be the consenting adults engaging with you. We fully encourage you to meet and talk with those spending their time at TGB. Get to know what their interests are and if they are similar to yours.</text:p>
      <text:p text:style-name="P1"/>
      <text:p text:style-name="P1"><text:bookmark text:name="yui_3_10_3_6_1381808427207_178"/>Keep in mind that we do have common areas of the main-grounds (ie patio, hot-tub) that are shared by all walks of life and interests and that we keep these areas available for everybody to enjoy. So certain activities are a no-go. That being said, we have plenty of discreet areas (be hard not to with 250 acres) and accommodations, and what you do in privacy is your business alone. There is an adult lifestyler's community symposium called <text:a xlink:type="simple" xlink:href="http://www.the-grand-barn.com/pages/f_events.html">Ab Amore</text:a> that is hosted during the last weekend of July that may be of interest to you. We also have our social network: <text:a xlink:type="simple" xlink:href="http://thegrandbarn.com/jcow/">http://thegrandbarn.com/jcow/</text:a> </text:p>
      <text:p text:style-name="P1"/>
      <text:p text:style-name="P1">As was written, we won't slam the hammer down on accidental erections (read: not trying to attract attention) because we do realize it can happen out of the blue.</text:p>
      <text:p text:style-name="P1"/>
      <text:p text:style-name="P1">Its an on-going discussion, and I'm glad it continues....</text:p>
      <text:p text:style-name="P1"/>
      <text:p text:style-name="P1">Some more reads on the subject:</text:p>
      <text:p text:style-name="P1"/>
      <text:p text:style-name="P1"><text:a xlink:type="simple" xlink:href="http://en.wikipedia.org/wiki/Issues_in_social_nudity">http://en.wikipedia.org/wiki/Issues_in_social_nudity</text:a> </text:p>
      <text:p text:style-name="P1"/>
      <text:p text:style-name="P1"><text:a xlink:type="simple" xlink:href="http://www.nudist-resorts.org/talk/topic.asp?TOPIC_ID=489">http://www.nudist-resorts.org/talk/topic.asp?TOPIC_ID=489</text:a> </text:p>
      <text:p text:style-name="P1"/>
      <text:p text:style-name="P1"/>
      <text:p text:style-name="P1">I'd like to leave with a piece I wrote up years ago if you haven’t had the chance already called “The <text:soft-page-break/>Freedom To Be”.</text:p>
      <text:p text:style-name="P1"/>
      <text:p text:style-name="P1">In Peace,</text:p>
      <text:p text:style-name="P1"><text:bookmark text:name="yui_3_10_3_6_1381808427207_153"/><text:bookmark text:name="yui_3_10_3_6_1381808427207_158"/><text:line-break/>Thaila Riden</text:p>
      <text:p text:style-name="P2"><text:bookmark text:name="yui_3_10_3_6_1381808427207_155"/><text:bookmark text:name="yui_3_10_3_6_1381808427207_162"/></text:p>
      <text:p text:style-name="P2"><text:bookmark text:name="yui_3_10_3_6_1381808427207_159"/><text:bookmark text:name="yui_3_10_3_6_1381808427207_166"/></text:p>
      <text:p text:style-name="P2"><text:bookmark text:name="yui_3_10_3_6_1381808427207_163"/><text:bookmark text:name="yui_3_10_3_6_1381808427207_170"/></text:p>
      <text:p text:style-name="P2"><text:bookmark text:name="yui_3_10_3_6_1381808427207_167"/></text:p>
      <text:p text:style-name="P1"/>
      <text:p text:style-name="P1">The Freedom to Be.</text:p>
      <text:p text:style-name="P1"/>
      <text:p text:style-name="P1">We are a non-profit driven cooperation and an agri-tourist Camping Resort, founded on the principles of Permaculture, The Golden Rule and Humanism.</text:p>
      <text:p text:style-name="P1"/>
      <text:p text:style-name="P1">We welcome the traveler, artist, all other walks of life, cultures and creeds that harmonize with our universal approach.</text:p>
      <text:p text:style-name="P1"/>
      <text:p text:style-name="P1">For over 20 years, The Grand Barn (TGB) is a Freedom Lover's retreat for relaxation and inspiration. </text:p>
      <text:p text:style-name="P1"/>
      <text:p text:style-name="P1">What we provide a Sanctuary for Freedom. It is about opening up your mind to a unique presentation of ideas, music, culture, art, science and other children of the mind without boundary but always with responsibility. All this while appreciating the virtues of the physical, through the human body's experience of our rustic, down to earth and optional clothing environment.</text:p>
      <text:p text:style-name="P1"/>
      <text:p text:style-name="P1">What about rules then? Simply put, there are no rules at THE GRAND BARN, other than the rules of conduct that you use to interact with people on a day to day basis, also known as Common Sense. Attendance at TGB is limited to Adults (18+) so that we ensure attendees will have had some experience using Common Sense. As long as you are respectful and courteous of all the people who are communally co-mingling then everyone's actions are self regulated and in no need of any explicit rules. Consensual etiquette, whether sexual, relational or communal is the key to harmonious social recreation. If you're not respectful of other people's consent, THE GRAND BARN is not for yo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3-10-15T00:31:32.58</meta:creation-date>
    <dc:date>2013-10-15T02:53:14.45</dc:date>
    <dc:creator>Thaila Riden</dc:creator>
    <meta:editing-duration>PT01H51M19S</meta:editing-duration>
    <meta:editing-cycles>7</meta:editing-cycles>
    <meta:generator>OpenOffice.org/3.2$Win32 OpenOffice.org_project/320m18$Build-9502</meta:generator>
    <meta:document-statistic meta:table-count="0" meta:image-count="0" meta:object-count="0" meta:page-count="2" meta:paragraph-count="24" meta:word-count="662" meta:character-count="3872"/>
  </office:meta>
</office:document-meta>
</file>