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evelopment plan </text:p>
      <text:p text:style-name="Standard"/>
      <text:p text:style-name="Standard">2012</text:p>
      <text:p text:style-name="Standard"/>
      <text:p text:style-name="Standard">ToDo:</text:p>
      <text:p text:style-name="Standard"/>
      <text:p text:style-name="Standard">Establish TAO as online aggregator for content/projects/events</text:p>
      <text:p text:style-name="Standard">-Examine different pages that Al has come across (ie “fark” news feed page)</text:p>
      <text:p text:style-name="Standard"/>
      <text:p text:style-name="Standard"/>
      <text:p text:style-name="Standard"/>
      <text:p text:style-name="Standard">Establish TWAN as community discussing content/projects/events</text:p>
      <text:p text:style-name="Standard">-create mission statement</text:p>
      <text:p text:style-name="Standard">-clean up member list</text:p>
      <text:p text:style-name="Standard">-make sign-up more stringent to prevent bots, false emails</text:p>
      <text:p text:style-name="Standard">-enable Chat function</text:p>
      <text:p text:style-name="Standard">-create Newsfeed function for members to submit content</text:p>
      <text:p text:style-name="Standard"/>
      <text:p text:style-name="Standard"/>
      <text:p text:style-name="Standard">Establish TGB as venue for content/projects/events</text:p>
      <text:p text:style-name="Standard">-advertise</text:p>
      <text:p text:style-name="Standard">-create more events</text:p>
      <text:p text:style-name="Standard">-reach out</text:p>
      <text:p text:style-name="Standard"/>
      <text:p text:style-name="Standard">Get more helpers</text:p>
      <text:p text:style-name="Standard">-create writeup to attract</text:p>
      <text:p text:style-name="Standard">-develop and publish living guidelines</text:p>
      <text:p text:style-name="Standard"/>
      <text:p text:style-name="Standard"/>
      <text:p text:style-name="Standard"/>
      <text:p text:style-name="Standard">Fundraise</text:p>
      <text:p text:style-name="Standard">Host dinner party with Donations (ie a donation of $20 gets you a free future visit).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haila Riden</meta:initial-creator>
    <meta:creation-date>2012-02-26T17:17:45.86</meta:creation-date>
    <dc:date>2012-10-14T01:44:59.05</dc:date>
    <dc:creator>Thaila Riden</dc:creator>
    <meta:editing-duration>PT05H42M13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20" meta:word-count="99" meta:character-count="668"/>
  </office:meta>
</office:document-meta>
</file>