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long long time ago, there was a tree named Green Leaf.</text:p>
      <text:p text:style-name="Standard">He was just a young tree of 30 years and he was smaller than the other trees his age, but his trunk was also more rigid.</text:p>
      <text:p text:style-name="Standard"/>
      <text:p text:style-name="Standard">One day, when his friend, Jayson, the bird, came to sit on one of his branches, he started chirping away. <text:s/>“I have some bad news, I just wanted to let you know that my grandfather died yesterday. A fox ate him...” he said quietly.</text:p>
      <text:p text:style-name="Standard"/>
      <text:p text:style-name="Standard">“That is very sad,” rustled Green Leaf, “Do you know where we go when we die?”</text:p>
      <text:p text:style-name="Standard">“My grandfather is in the bird's paradise in the sky,” responded Jayson.</text:p>
      <text:p text:style-name="Standard"/>
      <text:p text:style-name="Standard">“Jayson? JAYSON! Come inside for dinner!” called Jayson's mother from the nest.</text:p>
      <text:p text:style-name="Standard"/>
      <text:p text:style-name="Standard">“Goodbye, see you tomorrow.” yelled Jayson over his wing as he flew off to his nest.</text:p>
      <text:p text:style-name="Standard"/>
      <text:p text:style-name="Standard">Later in the evening, when Green Leaf was drinking his suppertime water, he asked Big Leaf, his great- great-great-great-great-great-grandfather tree (who was the oldest and also the wisest of all the trees in the area), “Where do trees go when they die?”</text:p>
      <text:p text:style-name="Standard">“I do not know.” answered Big Leaf, even being as old as he was, he was unsure.</text:p>
      <text:p text:style-name="Standard">“Me neither,” replied Green Leaf, “but when I die, I want to go to the tree's paradise in the sky.”</text:p>
      <text:p text:style-name="Standard"/>
      <text:p text:style-name="Standard">About 70 years later, there was a very bad lightning and thunder storm and lightning struck Green Leaf's trunk!</text:p>
      <text:p text:style-name="Standard"/>
      <text:p text:style-name="Standard">Over time, his dead branches and leaves decomposed, and made the soil where he once stood nutrient rich and the grass was able to grow tall. But to this day, his spirit is a cloud in the tree's paradise in the sky and once in a while, out of habit, he has been known to drink water, and instead of losing his leaves in the fall, occasionally water drops will fal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1-07T14:47:11.05</meta:creation-date>
    <dc:date>2011-01-10T21:37:47.78</dc:date>
    <dc:creator>Thaila  Riden</dc:creator>
    <meta:editing-duration>PT00H13M56S</meta:editing-duration>
    <meta:editing-cycles>3</meta:editing-cycles>
    <meta:generator>OpenOffice.org/3.2$Win32 OpenOffice.org_project/320m18$Build-9502</meta:generator>
    <meta:document-statistic meta:table-count="0" meta:image-count="0" meta:object-count="0" meta:page-count="1" meta:paragraph-count="12" meta:word-count="317" meta:character-count="1627"/>
  </office:meta>
</office:document-meta>
</file>