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
    <style:style style:name="T1" style:family="text">
      <style:text-properties fo:color="#000000"/>
    </style:style>
    <style:style style:name="T2" style:family="text">
      <style:text-properties fo:color="#009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ED <text:a xlink:type="simple" xlink:href="https://www.easyctax.com/easyCTAX/mainMenu.html?menuType=14">https://www.easyctax.com/easyCTAX/mainMenu.html?menuType=14</text:a></text:h>
      <text:p text:style-name="Text_20_body"/>
      <text:p text:style-name="Text_20_body">To create the tax return</text:p>
      <text:p text:style-name="Text_20_body"/>
      <text:p text:style-name="Text_20_body">un Thaila </text:p>
      <text:p text:style-name="Text_20_body">pw Tax1982</text:p>
      <text:h text:style-name="Heading_20_1" text:outline-level="1"/>
      <text:h text:style-name="Heading_20_1" text:outline-level="1"/>
      <text:h text:style-name="Heading_20_1" text:outline-level="1"/>
      <text:h text:style-name="Heading_20_1" text:outline-level="1"/>
      <text:h text:style-name="Heading_20_1" text:outline-level="1"><text:bookmark text:name="cont"/>Thank you for using NETFILE, THAILA RIDEN.</text:h>
      <text:p text:style-name="P1">We have successfully received your 2013 tax return. Please keep this confirmation number for your records. </text:p>
      <text:p text:style-name="Text_20_body"><text:bookmark text:name="confirm_num"/><text:span text:style-name="Strong_20_Emphasis">191779</text:span></text:p>
      <text:p text:style-name="Text_20_body"><text:bookmark text:name="taxfile"/><text:span text:style-name="Strong_20_Emphasis">(ThailaRiden2013.tax)</text:span></text:p>
      <text:p text:style-name="Text_20_body">Print this page or note the confirmation number before you go to another page because the number will no longer be available.</text:p>
      <text:p text:style-name="Text_20_body"><text:span text:style-name="Strong_20_Emphasis">You may not be finished yet.</text:span></text:p>
      <text:p text:style-name="Text_20_body">Your spouse's or common‑law partner's return may not have been filed yet. Each return must be transmitted separately. If you have a spouse or other family member who must file a return, go to the <text:a xlink:type="simple" xlink:href="http://www.netfile.gc.ca/rdy-eng.html#name=conditions">Ready to file</text:a> webpage.</text:p>
      <text:p text:style-name="Text_20_body"><text:span text:style-name="Strong_20_Emphasis">If you are a Québec resident</text:span>, you must file a Québec tax return. If you have not filed one yet, you can do so from the <text:a xlink:type="simple" xlink:href="http://www.revenuquebec.ca/en/sepf/services/sgp_impotnet_part/default.aspx">Revenu Québec</text:a> website. </text:p>
      <text:p text:style-name="Text_20_body">If you have a balance owing and you would like to make a payment now, visit the <text:a xlink:type="simple" xlink:href="http://www.cra.gc.ca/payments"><text:span text:style-name="Strong_20_Emphasis"><text:span text:style-name="T1">Make a payment</text:span></text:span></text:a> <text:soft-page-break/>webpage on the Canada Revenue Agency’s website. </text:p>
      <text:p text:style-name="Text_20_body"><text:span text:style-name="Strong_20_Emphasis">My</text:span><text:span text:style-name="Strong_20_Emphasis"><text:span text:style-name="Emphasis"><text:span text:style-name="T2"> Account</text:span></text:span></text:span>: You can <text:span text:style-name="Strong_20_Emphasis">track your return, setup a pre‑authorized payment plan</text:span> and <text:span text:style-name="Strong_20_Emphasis">check on your refund</text:span> through My Account, our secure online service. You can register at <text:a xlink:type="simple" xlink:href="http://www.cra.gc.ca/myaccount">My Account</text:a>. </text:p>
      <text:p text:style-name="Text_20_body"><text:span text:style-name="Strong_20_Emphasis">NOTE</text:span>: As mentioned on the personal information page, you cannot change your address using NETFILE. If your address has changed and you did not update the information with the Canada Revenue Agency prior to filing, your Notice of Assessment and refund will be mailed to the old address we have on file. You should call the <text:a xlink:type="simple" xlink:href="http://www.cra-arc.gc.ca/cntct/phn-eng.html">Canada Revenue Agency</text:a> to update your records.</text:p>
      <text:p text:style-name="Text_20_body">You cannot use NETFILE to change a return already filed. You should wait until you receive your Notice of Assessment. Once you have received it you can use the Change my return option on <text:a xlink:type="simple" xlink:href="http://www.cra-arc.gc.ca/esrvc-srvce/tx/ndvdls/myccnt/menu-eng.html">My Account</text:a>.</text:p>
      <text:p text:style-name="Text_20_body">You can also send a completed <text:a xlink:type="simple" xlink:href="http://www.cra-arc.gc.ca/E/pbg/tf/t1-adj">Form T1-ADJ T1 Adjustment Request</text:a>, <text:span text:style-name="Strong_20_Emphasis">or</text:span> a signed letter to your <text:a xlink:type="simple" xlink:href="http://www.cra-arc.gc.ca/cntct/tso-bsf-eng.html">Tax centre</text:a> requesting an adjustment to your tax return.</text:p>
      <text:p text:style-name="Text_20_body">The same selection criteria for verifying income tax returns are used for both paper and electronic versions.</text:p>
      <text:p text:style-name="Text_20_body">You need to keep all your tax information slips and documents for <text:span text:style-name="Strong_20_Emphasis">six years</text:span> after you file your tax return. </text:p>
      <text:p text:style-name="Text_20_body">If you need forms or more information, visit the <text:a xlink:type="simple" xlink:href="http://www.cra-arc.gc.ca/menu-eng.html">Canada Revenue Agency</text:a> websi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4-04-23T01:26:03.81</meta:creation-date>
    <dc:date>2014-04-23T01:29:35.61</dc:date>
    <dc:creator>Thaila Riden</dc:creator>
    <meta:editing-duration>PT00H03M32S</meta:editing-duration>
    <meta:editing-cycles>2</meta:editing-cycles>
    <meta:generator>OpenOffice.org/3.2$Win32 OpenOffice.org_project/320m18$Build-9502</meta:generator>
    <meta:document-statistic meta:table-count="0" meta:image-count="0" meta:object-count="0" meta:page-count="2" meta:paragraph-count="20" meta:word-count="364" meta:character-count="2128"/>
  </office:meta>
</office:document-meta>
</file>