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line-height="115%" style:writing-mode="lr-tb"/>
    </style:style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P3" style:family="paragraph" style:parent-style-name="Standard">
      <style:paragraph-properties fo:text-align="right"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Standard">
      <style:paragraph-properties fo:text-align="right"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Standard">
      <style:paragraph-properties fo:text-align="right"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P6" style:family="paragraph" style:parent-style-name="Standard">
      <style:paragraph-properties fo:text-align="right" fo:break-before="auto" fo:line-height="115%" style:writing-mode="lr-tb"/>
    </style:style>
    <style:style style:name="T6_1" style:family="text"/>
    <style:style style:name="T6_2" style:family="text"/>
    <style:style style:name="P7" style:family="paragraph" style:parent-style-name="Standard">
      <style:paragraph-properties fo:text-align="right"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T19_77" style:family="text"/>
    <style:style style:name="T19_78" style:family="text"/>
    <style:style style:name="T19_79" style:family="text"/>
    <style:style style:name="T19_80" style:family="text"/>
    <style:style style:name="T19_81" style:family="text"/>
    <style:style style:name="T19_82" style:family="text"/>
    <style:style style:name="T19_83" style:family="text"/>
    <style:style style:name="T19_84" style:family="text"/>
    <style:style style:name="T19_85" style:family="text"/>
    <style:style style:name="T19_86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T21_99" style:family="text"/>
    <style:style style:name="T21_100" style:family="text"/>
    <style:style style:name="T21_101" style:family="text"/>
    <style:style style:name="T21_102" style:family="text"/>
    <style:style style:name="T21_103" style:family="text"/>
    <style:style style:name="T21_104" style:family="text"/>
    <style:style style:name="T21_105" style:family="text"/>
    <style:style style:name="T21_106" style:family="text"/>
    <style:style style:name="T21_107" style:family="text"/>
    <style:style style:name="T21_108" style:family="text"/>
    <style:style style:name="T21_109" style:family="text"/>
    <style:style style:name="T21_110" style:family="text"/>
    <style:style style:name="T21_111" style:family="text"/>
    <style:style style:name="T21_112" style:family="text"/>
    <style:style style:name="T21_113" style:family="text"/>
    <style:style style:name="T21_114" style:family="text"/>
    <style:style style:name="T21_115" style:family="text"/>
    <style:style style:name="T21_116" style:family="text"/>
    <style:style style:name="T21_117" style:family="text"/>
    <style:style style:name="T21_118" style:family="text"/>
    <style:style style:name="T21_119" style:family="text"/>
    <style:style style:name="T21_120" style:family="text"/>
    <style:style style:name="T21_121" style:family="text"/>
    <style:style style:name="T21_122" style:family="text"/>
    <style:style style:name="T21_123" style:family="text"/>
    <style:style style:name="T21_124" style:family="text"/>
    <style:style style:name="T21_125" style:family="text"/>
    <style:style style:name="T21_126" style:family="text"/>
    <style:style style:name="T21_127" style:family="text"/>
    <style:style style:name="T21_128" style:family="text"/>
    <style:style style:name="T21_129" style:family="text"/>
    <style:style style:name="T21_130" style:family="text"/>
    <style:style style:name="T21_131" style:family="text"/>
    <style:style style:name="T21_132" style:family="text"/>
    <style:style style:name="T21_133" style:family="text"/>
    <style:style style:name="T21_134" style:family="text"/>
    <style:style style:name="T21_135" style:family="text"/>
    <style:style style:name="T21_136" style:family="text"/>
    <style:style style:name="T21_137" style:family="text"/>
    <style:style style:name="T21_138" style:family="text"/>
    <style:style style:name="T21_139" style:family="text"/>
    <style:style style:name="T21_140" style:family="text"/>
    <style:style style:name="T21_141" style:family="text"/>
    <style:style style:name="T21_142" style:family="text"/>
    <style:style style:name="T21_143" style:family="text"/>
    <style:style style:name="T21_144" style:family="text"/>
    <style:style style:name="T21_145" style:family="text"/>
    <style:style style:name="T21_146" style:family="text"/>
    <style:style style:name="T21_147" style:family="text"/>
    <style:style style:name="T21_148" style:family="text"/>
    <style:style style:name="T21_149" style:family="text"/>
    <style:style style:name="T21_150" style:family="text"/>
    <style:style style:name="T21_151" style:family="text"/>
    <style:style style:name="T21_152" style:family="text"/>
    <style:style style:name="T21_153" style:family="text"/>
    <style:style style:name="T21_154" style:family="text"/>
    <style:style style:name="T21_155" style:family="text"/>
    <style:style style:name="T21_156" style:family="text"/>
    <style:style style:name="T21_157" style:family="text"/>
    <style:style style:name="T21_158" style:family="text"/>
    <style:style style:name="T21_159" style:family="text"/>
    <style:style style:name="T21_160" style:family="text"/>
    <style:style style:name="T21_161" style:family="text"/>
    <style:style style:name="T21_162" style:family="text"/>
    <style:style style:name="T21_163" style:family="text"/>
    <style:style style:name="T21_164" style:family="text"/>
    <style:style style:name="T21_165" style:family="text"/>
    <style:style style:name="T21_166" style:family="text"/>
    <style:style style:name="T21_167" style:family="text"/>
    <style:style style:name="T21_168" style:family="text"/>
    <style:style style:name="T21_169" style:family="text"/>
    <style:style style:name="T21_170" style:family="text"/>
    <style:style style:name="T21_171" style:family="text"/>
    <style:style style:name="T21_172" style:family="text"/>
    <style:style style:name="T21_173" style:family="text"/>
    <style:style style:name="T21_174" style:family="text"/>
    <style:style style:name="T21_175" style:family="text"/>
    <style:style style:name="T21_176" style:family="text"/>
    <style:style style:name="T21_177" style:family="text"/>
    <style:style style:name="T21_178" style:family="text"/>
    <style:style style:name="T21_179" style:family="text"/>
    <style:style style:name="T21_180" style:family="text"/>
    <style:style style:name="T21_181" style:family="text"/>
    <style:style style:name="T21_182" style:family="text"/>
    <style:style style:name="T21_183" style:family="text"/>
    <style:style style:name="T21_184" style:family="text"/>
    <style:style style:name="T21_185" style:family="text"/>
    <style:style style:name="T21_186" style:family="text"/>
    <style:style style:name="T21_187" style:family="text"/>
    <style:style style:name="T21_188" style:family="text"/>
    <style:style style:name="T21_189" style:family="text"/>
    <style:style style:name="T21_190" style:family="text"/>
    <style:style style:name="T21_191" style:family="text"/>
    <style:style style:name="T21_192" style:family="text"/>
    <style:style style:name="T21_193" style:family="text"/>
    <style:style style:name="T21_194" style:family="text"/>
    <style:style style:name="T21_195" style:family="text"/>
    <style:style style:name="T21_196" style:family="text"/>
    <style:style style:name="T21_197" style:family="text"/>
    <style:style style:name="T21_198" style:family="text"/>
    <style:style style:name="T21_199" style:family="text"/>
    <style:style style:name="T21_200" style:family="text"/>
    <style:style style:name="T21_201" style:family="text"/>
    <style:style style:name="T21_202" style:family="text"/>
    <style:style style:name="T21_203" style:family="text"/>
    <style:style style:name="T21_204" style:family="text"/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/>
    <style:style style:name="T23_67" style:family="text"/>
    <style:style style:name="T23_68" style:family="text"/>
    <style:style style:name="T23_69" style:family="text"/>
    <style:style style:name="T23_70" style:family="text"/>
    <style:style style:name="T23_71" style:family="text"/>
    <style:style style:name="T23_72" style:family="text"/>
    <style:style style:name="T23_73" style:family="text"/>
    <style:style style:name="T23_74" style:family="text"/>
    <style:style style:name="T23_75" style:family="text"/>
    <style:style style:name="T23_76" style:family="text"/>
    <style:style style:name="T23_77" style:family="text"/>
    <style:style style:name="T23_78" style:family="text"/>
    <style:style style:name="T23_79" style:family="text"/>
    <style:style style:name="T23_80" style:family="text"/>
    <style:style style:name="T23_81" style:family="text"/>
    <style:style style:name="T23_82" style:family="text"/>
    <style:style style:name="T23_83" style:family="text"/>
    <style:style style:name="T23_84" style:family="text"/>
    <style:style style:name="T23_85" style:family="text"/>
    <style:style style:name="T23_86" style:family="text"/>
    <style:style style:name="T23_87" style:family="text"/>
    <style:style style:name="T23_88" style:family="text"/>
    <style:style style:name="T23_89" style:family="text"/>
    <style:style style:name="T23_90" style:family="text"/>
    <style:style style:name="T23_91" style:family="text"/>
    <style:style style:name="T23_92" style:family="text"/>
    <style:style style:name="T23_93" style:family="text"/>
    <style:style style:name="T23_94" style:family="text"/>
    <style:style style:name="T23_95" style:family="text"/>
    <style:style style:name="T23_96" style:family="text"/>
    <style:style style:name="T23_97" style:family="text"/>
    <style:style style:name="T23_98" style:family="text"/>
    <style:style style:name="T23_99" style:family="text"/>
    <style:style style:name="T23_100" style:family="text"/>
    <style:style style:name="T23_101" style:family="text"/>
    <style:style style:name="T23_102" style:family="text"/>
    <style:style style:name="T23_103" style:family="text"/>
    <style:style style:name="T23_104" style:family="text"/>
    <style:style style:name="T23_105" style:family="text"/>
    <style:style style:name="T23_106" style:family="text"/>
    <style:style style:name="T23_107" style:family="text"/>
    <style:style style:name="T23_108" style:family="text"/>
    <style:style style:name="T23_109" style:family="text"/>
    <style:style style:name="T23_110" style:family="text"/>
    <style:style style:name="T23_111" style:family="text"/>
    <style:style style:name="T23_112" style:family="text"/>
    <style:style style:name="T23_113" style:family="text"/>
    <style:style style:name="T23_114" style:family="text"/>
    <style:style style:name="T23_115" style:family="text"/>
    <style:style style:name="T23_116" style:family="text"/>
    <style:style style:name="T23_117" style:family="text"/>
    <style:style style:name="T23_118" style:family="text"/>
    <style:style style:name="T23_119" style:family="text"/>
    <style:style style:name="T23_120" style:family="text"/>
    <style:style style:name="T23_121" style:family="text"/>
    <style:style style:name="T23_122" style:family="text"/>
    <style:style style:name="T23_123" style:family="text"/>
    <style:style style:name="T23_124" style:family="text"/>
    <style:style style:name="T23_125" style:family="text"/>
    <style:style style:name="T23_126" style:family="text"/>
    <style:style style:name="T23_127" style:family="text"/>
    <style:style style:name="T23_128" style:family="text"/>
    <style:style style:name="T23_129" style:family="text"/>
    <style:style style:name="T23_130" style:family="text"/>
    <style:style style:name="T23_131" style:family="text"/>
    <style:style style:name="T23_132" style:family="text"/>
    <style:style style:name="T23_133" style:family="text"/>
    <style:style style:name="T23_134" style:family="text"/>
    <style:style style:name="T23_135" style:family="text"/>
    <style:style style:name="T23_136" style:family="text"/>
    <style:style style:name="T23_137" style:family="text"/>
    <style:style style:name="T23_138" style:family="text"/>
    <style:style style:name="T23_139" style:family="text"/>
    <style:style style:name="T23_140" style:family="text"/>
    <style:style style:name="T23_141" style:family="text"/>
    <style:style style:name="T23_142" style:family="text"/>
    <style:style style:name="T23_143" style:family="text"/>
    <style:style style:name="T23_144" style:family="text"/>
    <style:style style:name="T23_145" style:family="text"/>
    <style:style style:name="T23_146" style:family="text"/>
    <style:style style:name="T23_147" style:family="text"/>
    <style:style style:name="T23_148" style:family="text"/>
    <style:style style:name="T23_149" style:family="text"/>
    <style:style style:name="T23_150" style:family="text"/>
    <style:style style:name="T23_151" style:family="text"/>
    <style:style style:name="T23_152" style:family="text"/>
    <style:style style:name="T23_153" style:family="text"/>
    <style:style style:name="T23_154" style:family="text"/>
    <style:style style:name="T23_155" style:family="text"/>
    <style:style style:name="T23_156" style:family="text"/>
    <style:style style:name="T23_157" style:family="text"/>
    <style:style style:name="T23_158" style:family="text"/>
    <style:style style:name="T23_159" style:family="text"/>
    <style:style style:name="T23_160" style:family="text"/>
    <style:style style:name="T23_161" style:family="text"/>
    <style:style style:name="T23_162" style:family="text"/>
    <style:style style:name="T23_163" style:family="text"/>
    <style:style style:name="T23_164" style:family="text"/>
    <style:style style:name="T23_165" style:family="text"/>
    <style:style style:name="T23_166" style:family="text"/>
    <style:style style:name="T23_167" style:family="text"/>
    <style:style style:name="T23_168" style:family="text"/>
    <style:style style:name="T23_169" style:family="text"/>
    <style:style style:name="T23_170" style:family="text"/>
    <style:style style:name="T23_171" style:family="text"/>
    <style:style style:name="T23_172" style:family="text"/>
    <style:style style:name="T23_173" style:family="text"/>
    <style:style style:name="T23_174" style:family="text"/>
    <style:style style:name="T23_175" style:family="text"/>
    <style:style style:name="T23_176" style:family="text"/>
    <style:style style:name="T23_177" style:family="text"/>
    <style:style style:name="T23_178" style:family="text"/>
    <style:style style:name="T23_179" style:family="text"/>
    <style:style style:name="T23_180" style:family="text"/>
    <style:style style:name="T23_181" style:family="text"/>
    <style:style style:name="T23_182" style:family="text"/>
    <style:style style:name="T23_183" style:family="text"/>
    <style:style style:name="T23_184" style:family="text"/>
    <style:style style:name="T23_185" style:family="text"/>
    <style:style style:name="T23_186" style:family="text"/>
    <style:style style:name="T23_187" style:family="text"/>
    <style:style style:name="T23_188" style:family="text"/>
    <style:style style:name="T23_189" style:family="text"/>
    <style:style style:name="T23_190" style:family="text"/>
    <style:style style:name="T23_191" style:family="text"/>
    <style:style style:name="T23_192" style:family="text"/>
    <style:style style:name="T23_193" style:family="text"/>
    <style:style style:name="T23_194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/>
    <style:style style:name="T29_2" style:family="text"/>
    <style:style style:name="T29_3" style:family="text"/>
  </office:automatic-styles>
  <office:body>
    <office:text>
      <text:p text:style-name="P1"/>
      <text:p text:style-name="P2"><text:span text:style-name="T2_1">Thaila</text:span><text:span text:style-name="T2_2"><text:s/></text:span><text:span text:style-name="T2_3">Riden</text:span></text:p>
      <text:p text:style-name="P3"><text:span text:style-name="T3_1">3440<text:s/></text:span><text:span text:style-name="T3_2">County</text:span><text:span text:style-name="T3_3"><text:s/></text:span><text:span text:style-name="T3_4">Road</text:span><text:span text:style-name="T3_5"><text:s/>10</text:span></text:p>
      <text:p text:style-name="P4"><text:span text:style-name="T4_1">Vankleek</text:span><text:span text:style-name="T4_2"><text:s/></text:span><text:span text:style-name="T4_3">Hill</text:span><text:span text:style-name="T4_4">,<text:s/></text:span><text:span text:style-name="T4_5">Ontario</text:span></text:p>
      <text:p text:style-name="P5"><text:span text:style-name="T5_1">K</text:span><text:span text:style-name="T5_2">0</text:span><text:span text:style-name="T5_3">B</text:span><text:span text:style-name="T5_4"><text:s/>1</text:span><text:span text:style-name="T5_5">R</text:span><text:span text:style-name="T5_6">0</text:span></text:p>
      <text:p text:style-name="P6"><text:span text:style-name="T6_1">Home</text:span><text:span text:style-name="T6_2">:<text:s/>613-678-3453</text:span></text:p>
      <text:p text:style-name="P7"><text:span text:style-name="T7_1">thaila</text:span><text:span text:style-name="T7_2">.</text:span><text:span text:style-name="T7_3">riden</text:span><text:span text:style-name="T7_4">@</text:span><text:span text:style-name="T7_5">gmail</text:span><text:span text:style-name="T7_6">.</text:span><text:span text:style-name="T7_7">com</text:span></text:p>
      <text:p text:style-name="P8"/>
      <text:p text:style-name="P9"><text:span text:style-name="T9_1">Sarah</text:span><text:span text:style-name="T9_2"><text:s/></text:span><text:span text:style-name="T9_3">Pollock</text:span></text:p>
      <text:p text:style-name="P10"><text:span text:style-name="T10_1">Human</text:span><text:span text:style-name="T10_2"><text:s/></text:span><text:span text:style-name="T10_3">Resources</text:span><text:span text:style-name="T10_4"><text:s/></text:span><text:span text:style-name="T10_5">Manager</text:span></text:p>
      <text:p text:style-name="P11"><text:span text:style-name="T11_1">Beau</text:span><text:span text:style-name="T11_2">'</text:span><text:span text:style-name="T11_3">s</text:span><text:span text:style-name="T11_4"><text:s/></text:span><text:span text:style-name="T11_5">All</text:span><text:span text:style-name="T11_6"><text:s/></text:span><text:span text:style-name="T11_7">Natural</text:span><text:span text:style-name="T11_8"><text:s/></text:span><text:span text:style-name="T11_9">Brewing</text:span><text:span text:style-name="T11_10"><text:s/></text:span><text:span text:style-name="T11_11">Company</text:span></text:p>
      <text:p text:style-name="P12"><text:span text:style-name="T12_1">10<text:s/></text:span><text:span text:style-name="T12_2">Terry</text:span><text:span text:style-name="T12_3"><text:s/></text:span><text:span text:style-name="T12_4">Fox</text:span><text:span text:style-name="T12_5"><text:s/></text:span><text:span text:style-name="T12_6">Drive</text:span></text:p>
      <text:p text:style-name="P13"><text:span text:style-name="T13_1">Vankleek</text:span><text:span text:style-name="T13_2"><text:s/></text:span><text:span text:style-name="T13_3">Hill</text:span><text:span text:style-name="T13_4">,<text:s/></text:span><text:span text:style-name="T13_5">ON</text:span></text:p>
      <text:p text:style-name="P14"><text:span text:style-name="T14_1">K</text:span><text:span text:style-name="T14_2">0</text:span><text:span text:style-name="T14_3">B</text:span><text:span text:style-name="T14_4"><text:s/>1</text:span><text:span text:style-name="T14_5">R</text:span><text:span text:style-name="T14_6">0</text:span></text:p>
      <text:p text:style-name="P15"><text:span text:style-name="T15_1">613-678-2799</text:span></text:p>
      <text:p text:style-name="P16"/>
      <text:p text:style-name="P17"><text:span text:style-name="T17_1">Dear</text:span><text:span text:style-name="T17_2"><text:s/></text:span><text:span text:style-name="T17_3">Sarah</text:span><text:span text:style-name="T17_4">,</text:span></text:p>
      <text:p text:style-name="P18"/>
      <text:p text:style-name="P19"><text:span text:style-name="T19_1">Please</text:span><text:span text:style-name="T19_2"><text:s/></text:span><text:span text:style-name="T19_3">accept</text:span><text:span text:style-name="T19_4"><text:s/></text:span><text:span text:style-name="T19_5">my</text:span><text:span text:style-name="T19_6"><text:s/></text:span><text:span text:style-name="T19_7">resume</text:span><text:span text:style-name="T19_8"><text:s/></text:span><text:span text:style-name="T19_9">for</text:span><text:span text:style-name="T19_10"><text:s/></text:span><text:span text:style-name="T19_11">the</text:span><text:span text:style-name="T19_12"><text:s/></text:span><text:span text:style-name="T19_13">role</text:span><text:span text:style-name="T19_14"><text:s/></text:span><text:span text:style-name="T19_15">of</text:span><text:span text:style-name="T19_16"><text:s/></text:span><text:span text:style-name="T19_17">Organics</text:span><text:span text:style-name="T19_18"><text:s/></text:span><text:span text:style-name="T19_19">Compliance</text:span><text:span text:style-name="T19_20"><text:s/></text:span><text:span text:style-name="T19_21">Officer</text:span><text:span text:style-name="T19_22">/<text:s/></text:span><text:span text:style-name="T19_23">QA</text:span><text:span text:style-name="T19_24">/</text:span><text:span text:style-name="T19_25">QC</text:span><text:span text:style-name="T19_26"><text:s/></text:span><text:span text:style-name="T19_27">Support</text:span><text:span text:style-name="T19_28"><text:s/></text:span><text:span text:style-name="T19_29">Tech</text:span><text:span text:style-name="T19_30">.<text:s/></text:span><text:span text:style-name="T19_31">I</text:span><text:span text:style-name="T19_32"><text:s/></text:span><text:span text:style-name="T19_33">know</text:span><text:span text:style-name="T19_34"><text:s/></text:span><text:span text:style-name="T19_35">how</text:span><text:span text:style-name="T19_36"><text:s/></text:span><text:span text:style-name="T19_37">to</text:span><text:span text:style-name="T19_38"><text:s/></text:span><text:span text:style-name="T19_39">plan</text:span><text:span text:style-name="T19_40"><text:s/></text:span><text:span text:style-name="T19_41">and</text:span><text:span text:style-name="T19_42"><text:s/></text:span><text:span text:style-name="T19_43">follow</text:span><text:span text:style-name="T19_44"><text:s/></text:span><text:span text:style-name="T19_45">testing</text:span><text:span text:style-name="T19_46"><text:s/></text:span><text:span text:style-name="T19_47">protocols</text:span><text:span text:style-name="T19_48">,<text:s/></text:span><text:span text:style-name="T19_49">and</text:span><text:span text:style-name="T19_50"><text:s/></text:span><text:span text:style-name="T19_51">subsequently</text:span><text:span text:style-name="T19_52"><text:s/></text:span><text:span text:style-name="T19_53">report</text:span><text:span text:style-name="T19_54"><text:s/></text:span><text:span text:style-name="T19_55">on</text:span><text:span text:style-name="T19_56"><text:s/></text:span><text:span text:style-name="T19_57">them</text:span><text:span text:style-name="T19_58">.<text:s/></text:span><text:span text:style-name="T19_59">I</text:span><text:span text:style-name="T19_60"><text:s/></text:span><text:span text:style-name="T19_61">have</text:span><text:span text:style-name="T19_62"><text:s/>9<text:s/></text:span><text:span text:style-name="T19_63">months</text:span><text:span text:style-name="T19_64"><text:s/></text:span><text:span text:style-name="T19_65">experience</text:span><text:span text:style-name="T19_66"><text:s/></text:span><text:span text:style-name="T19_67">in</text:span><text:span text:style-name="T19_68"><text:s/></text:span><text:span text:style-name="T19_69">Quality</text:span><text:span text:style-name="T19_70"><text:s/></text:span><text:span text:style-name="T19_71">Assurance</text:span><text:span text:style-name="T19_72"><text:s/></text:span><text:span text:style-name="T19_73">with</text:span><text:span text:style-name="T19_74"><text:s/></text:span><text:span text:style-name="T19_75">Magmic</text:span><text:span text:style-name="T19_76"><text:s/></text:span><text:span text:style-name="T19_77">Games</text:span><text:span text:style-name="T19_78">,<text:s/></text:span><text:span text:style-name="T19_79">which</text:span><text:span text:style-name="T19_80"><text:s/></text:span><text:span text:style-name="T19_81">I</text:span><text:span text:style-name="T19_82"><text:s/></text:span><text:span text:style-name="T19_83">thoroughly</text:span><text:span text:style-name="T19_84"><text:s/></text:span><text:span text:style-name="T19_85">enjoyed</text:span><text:span text:style-name="T19_86">.</text:span></text:p>
      <text:p text:style-name="P20"/>
      <text:p text:style-name="P21"><text:span text:style-name="T21_1">My</text:span><text:span text:style-name="T21_2"><text:s/></text:span><text:span text:style-name="T21_3">science</text:span><text:span text:style-name="T21_4"><text:s/></text:span><text:span text:style-name="T21_5">degree</text:span><text:span text:style-name="T21_6"><text:s/></text:span><text:span text:style-name="T21_7">has</text:span><text:span text:style-name="T21_8"><text:s/></text:span><text:span text:style-name="T21_9">allowed</text:span><text:span text:style-name="T21_10"><text:s/></text:span><text:span text:style-name="T21_11">me</text:span><text:span text:style-name="T21_12"><text:s/></text:span><text:span text:style-name="T21_13">ample</text:span><text:span text:style-name="T21_14"><text:s/></text:span><text:span text:style-name="T21_15">time</text:span><text:span text:style-name="T21_16"><text:s/></text:span><text:span text:style-name="T21_17">in</text:span><text:span text:style-name="T21_18"><text:s/></text:span><text:span text:style-name="T21_19">a</text:span><text:span text:style-name="T21_20"><text:s/></text:span><text:span text:style-name="T21_21">laboratory</text:span><text:span text:style-name="T21_22"><text:s/></text:span><text:span text:style-name="T21_23">setting</text:span><text:span text:style-name="T21_24"><text:s/></text:span><text:span text:style-name="T21_25">which</text:span><text:span text:style-name="T21_26"><text:s/></text:span><text:span text:style-name="T21_27">developed</text:span><text:span text:style-name="T21_28"><text:s/></text:span><text:span text:style-name="T21_29">and</text:span><text:span text:style-name="T21_30"><text:s/></text:span><text:span text:style-name="T21_31">honed</text:span><text:span text:style-name="T21_32"><text:s/></text:span><text:span text:style-name="T21_33">my</text:span><text:span text:style-name="T21_34"><text:s/></text:span><text:span text:style-name="T21_35">critical</text:span><text:span text:style-name="T21_36"><text:s/></text:span><text:span text:style-name="T21_37">thinking</text:span><text:span text:style-name="T21_38">,<text:s/></text:span><text:span text:style-name="T21_39">analytical</text:span><text:span text:style-name="T21_40">,<text:s/></text:span><text:span text:style-name="T21_41">precision</text:span><text:span text:style-name="T21_42"><text:s/></text:span><text:span text:style-name="T21_43">and</text:span><text:span text:style-name="T21_44"><text:s/></text:span><text:span text:style-name="T21_45">attention</text:span><text:span text:style-name="T21_46"><text:s/></text:span><text:span text:style-name="T21_47">to</text:span><text:span text:style-name="T21_48"><text:s/></text:span><text:span text:style-name="T21_49">detail</text:span><text:span text:style-name="T21_50"><text:s/></text:span><text:span text:style-name="T21_51">skills</text:span><text:span text:style-name="T21_52">.<text:s/></text:span><text:span text:style-name="T21_53">All</text:span><text:span text:style-name="T21_54"><text:s/></text:span><text:span text:style-name="T21_55">this</text:span><text:span text:style-name="T21_56"><text:s/></text:span><text:span text:style-name="T21_57">knowledge</text:span><text:span text:style-name="T21_58"><text:s/></text:span><text:span text:style-name="T21_59">and</text:span><text:span text:style-name="T21_60"><text:s/></text:span><text:span text:style-name="T21_61">skill</text:span><text:span text:style-name="T21_62"><text:s/></text:span><text:span text:style-name="T21_63">came</text:span><text:span text:style-name="T21_64"><text:s/></text:span><text:span text:style-name="T21_65">into</text:span><text:span text:style-name="T21_66"><text:s/></text:span><text:span text:style-name="T21_67">full</text:span><text:span text:style-name="T21_68"><text:s/></text:span><text:span text:style-name="T21_69">force</text:span><text:span text:style-name="T21_70"><text:s/></text:span><text:span text:style-name="T21_71">when</text:span><text:span text:style-name="T21_72"><text:s/></text:span><text:span text:style-name="T21_73">I</text:span><text:span text:style-name="T21_74"><text:s/></text:span><text:span text:style-name="T21_75">designed</text:span><text:span text:style-name="T21_76"><text:s/></text:span><text:span text:style-name="T21_77">and</text:span><text:span text:style-name="T21_78"><text:s/></text:span><text:span text:style-name="T21_79">carried</text:span><text:span text:style-name="T21_80"><text:s/></text:span><text:span text:style-name="T21_81">out</text:span><text:span text:style-name="T21_82"><text:s/></text:span><text:span text:style-name="T21_83">my</text:span><text:span text:style-name="T21_84"><text:s/></text:span><text:span text:style-name="T21_85">own</text:span><text:span text:style-name="T21_86"><text:s/></text:span><text:span text:style-name="T21_87">fourth</text:span><text:span text:style-name="T21_88"><text:s/></text:span><text:span text:style-name="T21_89">year</text:span><text:span text:style-name="T21_90"><text:s/></text:span><text:span text:style-name="T21_91">thesis</text:span><text:span text:style-name="T21_92"><text:s/></text:span><text:span text:style-name="T21_93">experiment</text:span><text:span text:style-name="T21_94"><text:s/></text:span><text:span text:style-name="T21_95">titled</text:span><text:span text:style-name="T21_96"><text:s/>"</text:span><text:span text:style-name="T21_97">The</text:span><text:span text:style-name="T21_98"><text:s/></text:span><text:span text:style-name="T21_99">Qualitative</text:span><text:span text:style-name="T21_100"><text:s/></text:span><text:span text:style-name="T21_101">Analysis</text:span><text:span text:style-name="T21_102"><text:s/></text:span><text:span text:style-name="T21_103">of</text:span><text:span text:style-name="T21_104"><text:s/></text:span><text:span text:style-name="T21_105">Pseudomona</text:span><text:span text:style-name="T21_106"><text:s/></text:span><text:span text:style-name="T21_107">Aureginosa</text:span><text:span text:style-name="T21_108"><text:s/></text:span><text:span text:style-name="T21_109">and</text:span><text:span text:style-name="T21_110"><text:s/></text:span><text:span text:style-name="T21_111">its</text:span><text:span text:style-name="T21_112"><text:s/></text:span><text:span text:style-name="T21_113">Chemotaxis</text:span><text:span text:style-name="T21_114"><text:s/></text:span><text:span text:style-name="T21_115">towards</text:span><text:span text:style-name="T21_116"><text:s/></text:span><text:span text:style-name="T21_117">Aromatics</text:span><text:span text:style-name="T21_118">".<text:s/></text:span><text:span text:style-name="T21_119">With</text:span><text:span text:style-name="T21_120"><text:s/></text:span><text:span text:style-name="T21_121">having</text:span><text:span text:style-name="T21_122"><text:s/></text:span><text:span text:style-name="T21_123">two</text:span><text:span text:style-name="T21_124"><text:s/></text:span><text:span text:style-name="T21_125">years</text:span><text:span text:style-name="T21_126"><text:s/></text:span><text:span text:style-name="T21_127">of</text:span><text:span text:style-name="T21_128"><text:s/></text:span><text:span text:style-name="T21_129">working</text:span><text:span text:style-name="T21_130"><text:s/></text:span><text:span text:style-name="T21_131">experience</text:span><text:span text:style-name="T21_132"><text:s/></text:span><text:span text:style-name="T21_133">as</text:span><text:span text:style-name="T21_134"><text:s/></text:span><text:span text:style-name="T21_135">an</text:span><text:span text:style-name="T21_136"><text:s/></text:span><text:span text:style-name="T21_137">Internet</text:span><text:span text:style-name="T21_138"><text:s/></text:span><text:span text:style-name="T21_139">Support</text:span><text:span text:style-name="T21_140"><text:s/></text:span><text:span text:style-name="T21_141">Technician</text:span><text:span text:style-name="T21_142">,<text:s/></text:span><text:span text:style-name="T21_143">in</text:span><text:span text:style-name="T21_144"><text:s/></text:span><text:span text:style-name="T21_145">a</text:span><text:span text:style-name="T21_146"><text:s/></text:span><text:span text:style-name="T21_147">fast</text:span><text:span text:style-name="T21_148"><text:s/></text:span><text:span text:style-name="T21_149">paced</text:span><text:span text:style-name="T21_150"><text:s/></text:span><text:span text:style-name="T21_151">environment</text:span><text:span text:style-name="T21_152"><text:s/></text:span><text:span text:style-name="T21_153">where</text:span><text:span text:style-name="T21_154"><text:s/></text:span><text:span text:style-name="T21_155">tracking</text:span><text:span text:style-name="T21_156"><text:s/></text:span><text:span text:style-name="T21_157">issues</text:span><text:span text:style-name="T21_158"><text:s/></text:span><text:span text:style-name="T21_159">and</text:span><text:span text:style-name="T21_160"><text:s/></text:span><text:span text:style-name="T21_161">working</text:span><text:span text:style-name="T21_162"><text:s/></text:span><text:span text:style-name="T21_163">with</text:span><text:span text:style-name="T21_164"><text:s/></text:span><text:span text:style-name="T21_165">other</text:span><text:span text:style-name="T21_166"><text:s/></text:span><text:span text:style-name="T21_167">departments</text:span><text:span text:style-name="T21_168"><text:s/></text:span><text:span text:style-name="T21_169">was</text:span><text:span text:style-name="T21_170"><text:s/></text:span><text:span text:style-name="T21_171">essential</text:span><text:span text:style-name="T21_172">.<text:s/></text:span><text:span text:style-name="T21_173">Added</text:span><text:span text:style-name="T21_174"><text:s/></text:span><text:span text:style-name="T21_175">to</text:span><text:span text:style-name="T21_176"><text:s/></text:span><text:span text:style-name="T21_177">my</text:span><text:span text:style-name="T21_178"><text:s/></text:span><text:span text:style-name="T21_179">attention</text:span><text:span text:style-name="T21_180"><text:s/></text:span><text:span text:style-name="T21_181">to</text:span><text:span text:style-name="T21_182"><text:s/></text:span><text:span text:style-name="T21_183">detail</text:span><text:span text:style-name="T21_184"><text:s/></text:span><text:span text:style-name="T21_185">skills</text:span><text:span text:style-name="T21_186">,<text:s/></text:span><text:span text:style-name="T21_187">as</text:span><text:span text:style-name="T21_188"><text:s/></text:span><text:span text:style-name="T21_189">well</text:span><text:span text:style-name="T21_190"><text:s/></text:span><text:span text:style-name="T21_191">as</text:span><text:span text:style-name="T21_192"><text:s/></text:span><text:span text:style-name="T21_193">practicing</text:span><text:span text:style-name="T21_194"><text:s/></text:span><text:span text:style-name="T21_195">to</text:span><text:span text:style-name="T21_196"><text:s/></text:span><text:span text:style-name="T21_197">be</text:span><text:span text:style-name="T21_198"><text:s/></text:span><text:span text:style-name="T21_199">a</text:span><text:span text:style-name="T21_200"><text:s/></text:span><text:span text:style-name="T21_201">team</text:span><text:span text:style-name="T21_202"><text:s/></text:span><text:span text:style-name="T21_203">player</text:span><text:span text:style-name="T21_204">.</text:span></text:p>
      <text:p text:style-name="P22"/>
      <text:p text:style-name="P23"><text:span text:style-name="T23_1">With</text:span><text:span text:style-name="T23_2"><text:s/></text:span><text:span text:style-name="T23_3">my</text:span><text:span text:style-name="T23_4"><text:s/></text:span><text:span text:style-name="T23_5">experience</text:span><text:span text:style-name="T23_6"><text:s/></text:span><text:span text:style-name="T23_7">in</text:span><text:span text:style-name="T23_8"><text:s/></text:span><text:span text:style-name="T23_9">quality</text:span><text:span text:style-name="T23_10"><text:s/></text:span><text:span text:style-name="T23_11">assurance</text:span><text:span text:style-name="T23_12">,<text:s/></text:span><text:span text:style-name="T23_13">technical</text:span><text:span text:style-name="T23_14"><text:s/></text:span><text:span text:style-name="T23_15">support</text:span><text:span text:style-name="T23_16"><text:s/></text:span><text:span text:style-name="T23_17">and</text:span><text:span text:style-name="T23_18"><text:s/></text:span><text:span text:style-name="T23_19">my</text:span><text:span text:style-name="T23_20"><text:s/></text:span><text:span text:style-name="T23_21">University</text:span><text:span text:style-name="T23_22"><text:s/></text:span><text:span text:style-name="T23_23">background</text:span><text:span text:style-name="T23_24">,<text:s/></text:span><text:span text:style-name="T23_25">I</text:span><text:span text:style-name="T23_26"><text:s/></text:span><text:span text:style-name="T23_27">can</text:span><text:span text:style-name="T23_28"><text:s/></text:span><text:span text:style-name="T23_29">contribute</text:span><text:span text:style-name="T23_30"><text:s/></text:span><text:span text:style-name="T23_31">significantly</text:span><text:span text:style-name="T23_32"><text:s/></text:span><text:span text:style-name="T23_33">to</text:span><text:span text:style-name="T23_34"><text:s/></text:span><text:span text:style-name="T23_35">the</text:span><text:span text:style-name="T23_36"><text:s/></text:span><text:span text:style-name="T23_37">Beau</text:span><text:span text:style-name="T23_38">'</text:span><text:span text:style-name="T23_39">s</text:span><text:span text:style-name="T23_40"><text:s/></text:span><text:span text:style-name="T23_41">Team</text:span><text:span text:style-name="T23_42">.<text:s/></text:span><text:span text:style-name="T23_43">I</text:span><text:span text:style-name="T23_44"><text:s/></text:span><text:span text:style-name="T23_45">feel</text:span><text:span text:style-name="T23_46"><text:s/></text:span><text:span text:style-name="T23_47">it</text:span><text:span text:style-name="T23_48"><text:s/></text:span><text:span text:style-name="T23_49">mirrors</text:span><text:span text:style-name="T23_50"><text:s/></text:span><text:span text:style-name="T23_51">the</text:span><text:span text:style-name="T23_52"><text:s/></text:span><text:span text:style-name="T23_53">life</text:span><text:span text:style-name="T23_54"><text:s/></text:span><text:span text:style-name="T23_55">choice</text:span><text:span text:style-name="T23_56"><text:s/></text:span><text:span text:style-name="T23_57">I</text:span><text:span text:style-name="T23_58"><text:s/></text:span><text:span text:style-name="T23_59">made</text:span><text:span text:style-name="T23_60"><text:s/></text:span><text:span text:style-name="T23_61">to</text:span><text:span text:style-name="T23_62"><text:s/></text:span><text:span text:style-name="T23_63">go</text:span><text:span text:style-name="T23_64"><text:s/></text:span><text:span text:style-name="T23_65">to</text:span><text:span text:style-name="T23_66"><text:s/></text:span><text:span text:style-name="T23_67">University</text:span><text:span text:style-name="T23_68"><text:s/></text:span><text:span text:style-name="T23_69">and</text:span><text:span text:style-name="T23_70"><text:s/></text:span><text:span text:style-name="T23_71">graduate</text:span><text:span text:style-name="T23_72"><text:s/></text:span><text:span text:style-name="T23_73">with</text:span><text:span text:style-name="T23_74"><text:s/></text:span><text:span text:style-name="T23_75">a</text:span><text:span text:style-name="T23_76"><text:s/></text:span><text:span text:style-name="T23_77">B</text:span><text:span text:style-name="T23_78">.</text:span><text:span text:style-name="T23_79">A</text:span><text:span text:style-name="T23_80"><text:s/></text:span><text:span text:style-name="T23_81">in</text:span><text:span text:style-name="T23_82"><text:s/></text:span><text:span text:style-name="T23_83">Law</text:span><text:span text:style-name="T23_84"><text:s/></text:span><text:span text:style-name="T23_85">and</text:span><text:span text:style-name="T23_86"><text:s/></text:span><text:span text:style-name="T23_87">a</text:span><text:span text:style-name="T23_88"><text:s/></text:span><text:span text:style-name="T23_89">B</text:span><text:span text:style-name="T23_90">.</text:span><text:span text:style-name="T23_91">Sc</text:span><text:span text:style-name="T23_92"><text:s/></text:span><text:span text:style-name="T23_93">in</text:span><text:span text:style-name="T23_94"><text:s/></text:span><text:span text:style-name="T23_95">Science</text:span><text:span text:style-name="T23_96">.<text:s/></text:span><text:span text:style-name="T23_97">Quality</text:span><text:span text:style-name="T23_98"><text:s/></text:span><text:span text:style-name="T23_99">is</text:span><text:span text:style-name="T23_100"><text:s/></text:span><text:span text:style-name="T23_101">of</text:span><text:span text:style-name="T23_102"><text:s/></text:span><text:span text:style-name="T23_103">the</text:span><text:span text:style-name="T23_104"><text:s/></text:span><text:span text:style-name="T23_105">utmost</text:span><text:span text:style-name="T23_106"><text:s/></text:span><text:span text:style-name="T23_107">importance</text:span><text:span text:style-name="T23_108"><text:s/></text:span><text:span text:style-name="T23_109">to</text:span><text:span text:style-name="T23_110"><text:s/></text:span><text:span text:style-name="T23_111">me</text:span><text:span text:style-name="T23_112">,<text:s/></text:span><text:span text:style-name="T23_113">especially</text:span><text:span text:style-name="T23_114"><text:s/></text:span><text:span text:style-name="T23_115">in</text:span><text:span text:style-name="T23_116"><text:s/></text:span><text:span text:style-name="T23_117">regards</text:span><text:span text:style-name="T23_118"><text:s/></text:span><text:span text:style-name="T23_119">to</text:span><text:span text:style-name="T23_120"><text:s/></text:span><text:span text:style-name="T23_121">the</text:span><text:span text:style-name="T23_122"><text:s/></text:span><text:span text:style-name="T23_123">Customer</text:span><text:span text:style-name="T23_124">'</text:span><text:span text:style-name="T23_125">s</text:span><text:span text:style-name="T23_126"><text:s/></text:span><text:span text:style-name="T23_127">Experience</text:span><text:span text:style-name="T23_128"><text:s/></text:span><text:span text:style-name="T23_129">of</text:span><text:span text:style-name="T23_130"><text:s/></text:span><text:span text:style-name="T23_131">our</text:span><text:span text:style-name="T23_132"><text:s/></text:span><text:span text:style-name="T23_133">product</text:span><text:span text:style-name="T23_134">.<text:s/></text:span><text:span text:style-name="T23_135">I</text:span><text:span text:style-name="T23_136"><text:s/></text:span><text:span text:style-name="T23_137">currently</text:span><text:span text:style-name="T23_138"><text:s/></text:span><text:span text:style-name="T23_139">work</text:span><text:span text:style-name="T23_140"><text:s/></text:span><text:span text:style-name="T23_141">in</text:span><text:span text:style-name="T23_142"><text:s/></text:span><text:span text:style-name="T23_143">the</text:span><text:span text:style-name="T23_144"><text:s/></text:span><text:span text:style-name="T23_145">front</text:span><text:span text:style-name="T23_146"><text:s/></text:span><text:span text:style-name="T23_147">lines</text:span><text:span text:style-name="T23_148"><text:s/></text:span><text:span text:style-name="T23_149">of</text:span><text:span text:style-name="T23_150"><text:s/></text:span><text:span text:style-name="T23_151">our</text:span><text:span text:style-name="T23_152"><text:s/></text:span><text:span text:style-name="T23_153">company</text:span><text:span text:style-name="T23_154">,<text:s/></text:span><text:span text:style-name="T23_155">and</text:span><text:span text:style-name="T23_156"><text:s/></text:span><text:span text:style-name="T23_157">that</text:span><text:span text:style-name="T23_158"><text:s/></text:span><text:span text:style-name="T23_159">has</text:span><text:span text:style-name="T23_160"><text:s/></text:span><text:span text:style-name="T23_161">given</text:span><text:span text:style-name="T23_162"><text:s/></text:span><text:span text:style-name="T23_163">me</text:span><text:span text:style-name="T23_164"><text:s/></text:span><text:span text:style-name="T23_165">firsthand</text:span><text:span text:style-name="T23_166"><text:s/></text:span><text:span text:style-name="T23_167">experience</text:span><text:span text:style-name="T23_168"><text:s/></text:span><text:span text:style-name="T23_169">with</text:span><text:span text:style-name="T23_170"><text:s/></text:span><text:span text:style-name="T23_171">not</text:span><text:span text:style-name="T23_172"><text:s/></text:span><text:span text:style-name="T23_173">only</text:span><text:span text:style-name="T23_174"><text:s/></text:span><text:span text:style-name="T23_175">the</text:span><text:span text:style-name="T23_176"><text:s/></text:span><text:span text:style-name="T23_177">beer</text:span><text:span text:style-name="T23_178"><text:s/></text:span><text:span text:style-name="T23_179">we</text:span><text:span text:style-name="T23_180"><text:s/></text:span><text:span text:style-name="T23_181">deliver</text:span><text:span text:style-name="T23_182">,<text:s/></text:span><text:span text:style-name="T23_183">but</text:span><text:span text:style-name="T23_184"><text:s/></text:span><text:span text:style-name="T23_185">the</text:span><text:span text:style-name="T23_186"><text:s/></text:span><text:span text:style-name="T23_187">people</text:span><text:span text:style-name="T23_188"><text:s/></text:span><text:span text:style-name="T23_189">who</text:span><text:span text:style-name="T23_190"><text:s/></text:span><text:span text:style-name="T23_191">use</text:span><text:span text:style-name="T23_192"><text:s/></text:span><text:span text:style-name="T23_193">it</text:span><text:span text:style-name="T23_194">.</text:span></text:p>
      <text:p text:style-name="P24"/>
      <text:p text:style-name="P25"><text:span text:style-name="T25_1">Please</text:span><text:span text:style-name="T25_2"><text:s/></text:span><text:span text:style-name="T25_3">find</text:span><text:span text:style-name="T25_4"><text:s/></text:span><text:span text:style-name="T25_5">enclosed</text:span><text:span text:style-name="T25_6"><text:s/></text:span><text:span text:style-name="T25_7">a</text:span><text:span text:style-name="T25_8"><text:s/></text:span><text:span text:style-name="T25_9">copy</text:span><text:span text:style-name="T25_10"><text:s/></text:span><text:span text:style-name="T25_11">of</text:span><text:span text:style-name="T25_12"><text:s/></text:span><text:span text:style-name="T25_13">my</text:span><text:span text:style-name="T25_14"><text:s/></text:span><text:span text:style-name="T25_15">resume</text:span><text:span text:style-name="T25_16">.<text:s/></text:span><text:span text:style-name="T25_17">I</text:span><text:span text:style-name="T25_18"><text:s/></text:span><text:span text:style-name="T25_19">look</text:span><text:span text:style-name="T25_20"><text:s/></text:span><text:span text:style-name="T25_21">forward</text:span><text:span text:style-name="T25_22"><text:s/></text:span><text:span text:style-name="T25_23">to</text:span><text:span text:style-name="T25_24"><text:s/></text:span><text:span text:style-name="T25_25">hearing</text:span><text:span text:style-name="T25_26"><text:s/></text:span><text:span text:style-name="T25_27">from</text:span><text:span text:style-name="T25_28"><text:s/></text:span><text:span text:style-name="T25_29">you</text:span><text:span text:style-name="T25_30"><text:s/></text:span><text:span text:style-name="T25_31">at</text:span><text:span text:style-name="T25_32"><text:s/></text:span><text:span text:style-name="T25_33">your</text:span><text:span text:style-name="T25_34"><text:s/></text:span><text:span text:style-name="T25_35">earliest</text:span><text:span text:style-name="T25_36"><text:s/></text:span><text:span text:style-name="T25_37">convenience</text:span><text:span text:style-name="T25_38">.</text:span></text:p>
      <text:p text:style-name="P26"/>
      <text:p text:style-name="P27"><text:span text:style-name="T27_1">Warm</text:span><text:span text:style-name="T27_2"><text:s/></text:span><text:span text:style-name="T27_3">Regards</text:span><text:span text:style-name="T27_4">,</text:span></text:p>
      <text:p text:style-name="P28"/>
      <text:p text:style-name="P29"><text:span text:style-name="T29_1">Thaila</text:span><text:span text:style-name="T29_2"><text:s/></text:span><text:span text:style-name="T29_3">Ride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