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ortant updates to property Ownership.</text:p>
      <text:p text:style-name="P1"/>
      <text:p text:style-name="P2">Although ownership titles are not to be changed officially, it is important to stipulate that our new investor, Andrew Stewart, will be given 45% of understood ownership equal to Thaila Riden who is also given 45% ownership and the 10% ownership balance remains to the current owner, Peter Riden.</text:p>
      <text:p text:style-name="P2"/>
      <text:p text:style-name="P2">It is understood that if the property was to be sold that over the total initial investment garanteed to be compensated in full to Andrew Stewart the equal amount goes to Thaila, proportional to established 45% and 10% to Peter Riden, the net added profit will also be divided equally to the stipulated ownership of this document.</text:p>
      <text:p text:style-name="P2"/>
      <text:p text:style-name="P2"><text:s text:c="2"/>Thus 45^ net profit to Andrew Stewart</text:p>
      <text:p text:style-name="P2"><text:tab/>45% net profit to Thaila Riden</text:p>
      <text:p text:style-name="P2"><text:tab/>10% net profit to current owner Peter Riden</text:p>
      <text:p text:style-name="P2"/>
      <text:p text:style-name="P2">It is also understood that all expenses related to maintenance and improvement of property and covered liabilities are to be paid by said mentioned ownership in that same 45%, 45% and 10% proportions.</text:p>
      <text:p text:style-name="P2"/>
      <text:p text:style-name="P2">All transactions, income generated by any and all means, excluding personal items, will also be divided in that same 45%, 45% and 10% sequences.</text:p>
      <text:p text:style-name="P2"/>
      <text:p text:style-name="P2">With receipt of the $600,000 investment by Andrew Stewart.</text:p>
      <text:p text:style-name="P2"/>
      <text:p text:style-name="P2">Which is being directed as follows:</text:p>
      <text:p text:style-name="P2">$415,000 or about to pay back in full a mortage that as the only lien on said described property.</text:p>
      <text:p text:style-name="P2">$85,000 to Peter Riden for the balance of the initial $500,000.</text:p>
      <text:p text:style-name="P2">$100,000 added investment transferred to Thaila Riden for necessary work and upgrades on said property.</text:p>
      <text:p text:style-name="P2"/>
      <text:p text:style-name="P2">Thus this investment grants Andrew Stewart a 45% ownership stipulates in writing and recorded by (chosen Lawyer).</text:p>
      <text:p text:style-name="P2"/>
      <text:p text:style-name="P2">Also mentioned as part of ownership is Thaila Riden with a 45% ownership and current owner Peter Riden, maintains a 10% supervisory owners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8-18T11:24:14.95</meta:creation-date>
    <meta:document-statistic meta:table-count="0" meta:image-count="0" meta:object-count="0" meta:page-count="1" meta:paragraph-count="15" meta:word-count="289" meta:character-count="1735"/>
    <dc:date>2012-08-18T11:40:07.43</dc:date>
    <dc:creator>Thaila Riden</dc:creator>
    <meta:editing-duration>PT00H00M42S</meta:editing-duration>
    <meta:editing-cycles>1</meta:editing-cycles>
    <meta:generator>OpenOffice.org/3.2$Win32 OpenOffice.org_project/320m18$Build-9502</meta:generator>
  </office:meta>
</office:document-meta>
</file>