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r. Thaila Riden, </text:p>
      <text:p text:style-name="Text_20_body">       Thank you very much for updating your record for Carleton University Alumni Today. </text:p>
      <text:p text:style-name="Text_20_body">       You indicated during your phone call that you wanted to go online and provide additional content to produce a book made by you and your fellow alumni. You can visit our <text:a xlink:type="simple" xlink:href="https://www.alumniconnections.com/carletonvote" office:target-frame-name="_blank" xlink:show="new">online content submission page</text:a> to provide your opinions, stories and picture. You will be prompted for the following information: </text:p>
      <text:p text:style-name="Text_20_body">          ID: ZNM0726399 </text:p>
      <text:p text:style-name="Text_20_body">          Password: FLD35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oretta's</text:p>
      <text:p text:style-name="P1">Hello!</text:p>
      <text:p text:style-name="P1"/>
      <text:p text:style-name="P1">Born in Laval in February 1982, I’m the eldest of 6 children. We moved to a beautiful 250</text:p>
      <text:p text:style-name="P1">acre farm in Vankleek Hill, Ontario when I was 6. </text:p>
      <text:p text:style-name="P1"/>
      <text:p text:style-name="P1">My mother encouraged me to obtain a higher</text:p>
      <text:p text:style-name="P1">education, which brought me to Carleton University in 2000. For 5 years I attended CU where in 2004 I gained a B.A. in Law, followed by a B.Sc Honours in Integrated Science in 2005.</text:p>
      <text:p text:style-name="P1"/>
      <text:p text:style-name="P1"/>
      <text:p text:style-name="P1">I fondly cherish my Carleton memories! From Frosh where I was a Taipan, my first year in 4th</text:p>
      <text:p text:style-name="P1">Stormont Residence, the Tunnels, all-nighters, 2nd year Ecology, the Mad Prophets. Oh those days!</text:p>
      <text:p text:style-name="P1"/>
      <text:p text:style-name="P1"/>
      <text:p text:style-name="P1"/>
      <text:p text:style-name="P1">I’m an avid hiker, outdoor enthusiast and believe very strongly in sustaining our Earth.</text:p>
      <text:p text:style-name="P1"/>
      <text:p text:style-name="P1"><text:s/>Currently I am the manager of my family’s Progressive Freedom Sanctuary campground, The Grand Barn founded on the principles of Permaculture, The Golden Rule and Humanism.. Where I’m able to utilize our venue to promote those ideals! </text:p>
      <text:p text:style-name="P1"/>
      <text:p text:style-name="P1">Along with taking over the family business, I’m venturing into the art of Music promotion. </text:p>
      <text:p text:style-name="P1"/>
      <text:p text:style-name="P1">Here</text:p>
      <text:p text:style-name="P1">at The Grand Barn we have a 200’ loft. This serves our bands well with its awesome acoustics. Our venue gives new bands the opportunity to self promote, as well as gives our house band “Concept” a place to practice, jam, and entertain our many friends, family, and guests. </text:p>
      <text:p text:style-name="P1"/>
      <text:p text:style-name="P1">In April we host the R3 which coincides with Earth Day, and promotes, among other things, the 3R’s of recycling. Concept week.</text:p>
      <text:p text:style-name="P1"/>
      <text:p text:style-name="P1">I also manage and maintain The Worldwide Affiliate Network (TWAN); an open-minded, non-profit driven cooperation promoting people and projects that strive to make the World a better place.</text:p>
      <text:p text:style-name="P1"/>
      <text:p text:style-name="P1"/>
      <text:p text:style-name="P1"/>
      <text:p text:style-name="P1">Thank you Carleton University for being an integral part of shaping me into the person I am today!</text:p>
      <text:p text:style-name="P1"/>
      <text:p text:style-name="P1"/>
      <text:p text:style-name="P1">Links:</text:p>
      <text:p text:style-name="P1">thegrandbarn.com</text:p>
      <text:p text:style-name="P1"/>
      <text:p text:style-name="P1">http://www.the-worldwide-affiliate-network.com/</text:p>
      <text:p text:style-name="P1"/>
      <text:p text:style-name="P1">thaila@thegrandbarn.com</text:p>
      <text:p text:style-name="Standard"><text:soft-page-break/></text:p>
      <text:p text:style-name="Standard"/>
      <text:p text:style-name="Standard"/>
      <text:p text:style-name="Standard"/>
      <text:p text:style-name="Standard"/>
      <text:p text:style-name="Standard">Hello!</text:p>
      <text:p text:style-name="Standard"/>
      <text:p text:style-name="Standard">I cherish my Carleton Memories! From Frosh (I was a Taipan!), my 1st year in 4th Stormont, Tunnels, All nighters, 2nd Year Ecology, The Mad Prophets, . Oh those days!</text:p>
      <text:p text:style-name="Standard"/>
      <text:p text:style-name="Standard">I currently run a Progressive Freedom Sanctuary (The Grand Barn), and THE WORLDWIDE AFFILIATE NETWORK (TWAN).</text:p>
      <text:p text:style-name="Standard"/>
      <text:p text:style-name="Standard">Links: </text:p>
      <text:p text:style-name="Standard">thegrandbarn.com</text:p>
      <text:p text:style-name="Standard"><text:a xlink:type="simple" xlink:href="http://www.the-worldwide-affiliate-network.com/">http://www.the-worldwide-affiliate-network.com/</text:a></text:p>
      <text:p text:style-name="Standard"/>
      <text:p text:style-name="Standard"/>
      <text:p text:style-name="Standard"/>
      <text:p text:style-name="Standard"/>
      <text:p text:style-name="Standard"/>
      <text:p text:style-name="Standard">I run The Worldwide Affiliate Network, an open-minded, non-profit driven cooperation promoting people who want to make the Universe a better place; and The Grand Barn, an agri-tourist Camping Resort, founded on the principles of Permaculture, The Golden Rule and Humanism. Through these, and other projects, I want to share the wide breadth and unique presentation of ideas, music, culture, art, science and other children of the mind that share the above concepts. Doing so without boundary but always with humane responsibility. <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I’m a Musician, Humanist, Actor, Collaborator Avid hiker, outdoor enthusiast and believe very strongly in sustaining our Earth.</text:p>
      <text:p text:style-name="P1"/>
      <text:p text:style-name="P1">I hope as a species we can get our collective acts together and fulfill the promise <text:s/>of a bright future. To this end I'm involved with, and run projects that allow me to share <text:s/>ideas, music, cultures, arts, sciences <text:s/>and other children of the mind that may help realize such a reality. </text:p>
      <text:p text:style-name="P1"/>
      <text:p text:style-name="P1">My main projects are The Worldwide Affiliate Network, an open-minded, non-commercial cooperation promoting people who want to make the World a better place; and The Grand Barn, an Agri-Tourist Camping Resort and Freedom Sanctuary, founded on the principles of Permaculture, The Golden Rule and Humanism. </text:p>
      <text:p text:style-name="Standard"/>
      <text:p text:style-name="P1">My mother encouraged me to obtain a higher education, which brought me to Carleton University where I earned my B.A. in Law, followed by my B.Sc Honours in Integrated Sciences. I fondly cherish my memories of Carleton! From being a Frosh where I was a Taipan, to my first year in 4<text:span text:style-name="T1">th</text:span> Stormont Residence, the Tunnels, all-nighters, 2nd year Ecology and the list goes on. One of my favorite memories was playing a gig at Oliver's with my band at the time, The Mad Prophets, and then getting ridiculously sick partying afterwards. Oh those days!</text:p>
      <text:p text:style-name="Standard"/>
      <text:p text:style-name="P1">Thank you Carleton University for being an integral part of shaping me into the person I am today!</text:p>
      <text:p text:style-name="P1"/>
      <text:p text:style-name="P1"/>
      <text:p text:style-name="P1">Links:</text:p>
      <text:p text:style-name="P1">thegrandbarn.com</text:p>
      <text:p text:style-name="P1"/>
      <text:p text:style-name="P1">http://www.the-worldwide-affiliate-network.com/</text:p>
      <text:p text:style-name="P1"/>
      <text:p text:style-name="P1"><text:a xlink:type="simple" xlink:href="mailto:thaila@thegrandbarn.com">thaila@thegrandbarn.com</text:a></text:p>
      <text:p text:style-name="P1"/>
      <text:p text:style-name="P1"/>
      <text:p text:style-name="P1"/>
      <text:p text:style-name="P1"/>
      <text:p text:style-name="P1"/>
      <text:p text:style-name="P1"/>
      <text:p text:style-name="P1">I’m a Musician, Humanist, Actor, Collaborator Avid hiker, outdoor enthusiast and believe very strongly in sustaining our Earth.</text:p>
      <text:p text:style-name="P1"/>
      <text:p text:style-name="P1">I hope as a species we can get our collective acts together and fulfill the promise <text:s/>of a bright future. To this end I'm involved with, and run projects that allow me to share <text:s/>ideas, music, cultures, arts, sciences <text:s/>and other children of the mind that may help realize such a reality. </text:p>
      <text:p text:style-name="P1"/>
      <text:p text:style-name="P1">My main projects are The Worldwide Affiliate Network, an open-minded, non-profit driven cooperation promoting people who want to make the World a better place; and The Grand Barn, an Agri-Tourist Camping Resort and Freedom Sanctuary, founded on the principles of Permaculture, The Golden Rule and Humanism. </text:p>
      <text:p text:style-name="P1"><text:soft-page-break/></text:p>
      <text:p text:style-name="P1"/>
      <text:p text:style-name="P1"/>
      <text:p text:style-name="P1"/>
      <text:p text:style-name="P1">Born in Laval in February 1982, I’m the oldest of six children. We moved to a beautiful 250</text:p>
      <text:p text:style-name="P1">acre farm in Vankleek Hill, Ontario when I was six. The farm became The Grand Barn, a Progressive Freedom Sanctuary, and agri-tourist camping resort founded on the principles of Permaculture, The Golden Rule and Humanism. </text:p>
      <text:p text:style-name="P1"/>
      <text:p text:style-name="P1">I run this venue promoting unifying tenets</text:p>
      <text:p text:style-name="P1"/>
      <text:p text:style-name="P1">Where I’m able to utilize our venue to promote those ideals! </text:p>
      <text:p text:style-name="P1"/>
      <text:p text:style-name="P1">Along with taking over the family business, I’m venturing into the art of Music promotion. </text:p>
      <text:p text:style-name="P1"/>
      <text:p text:style-name="P1">Here</text:p>
      <text:p text:style-name="P1">at The Grand Barn we have a 200’ loft. This serves our bands well with its awesome acoustics. Our venue gives new bands the opportunity to self promote, as well as gives our house band “Concept” a place to practice, jam, and entertain our many friends, family, and guests. </text:p>
      <text:p text:style-name="P1"/>
      <text:p text:style-name="P1">In April we host the R3 which coincides with Earth Day, and promotes, among other things, the 3R’s of recycling. Concept week.</text:p>
      <text:p text:style-name="P1"/>
      <text:p text:style-name="P1">I also manage and maintain The Worldwide Affiliate Network (TWAN); an open-minded, non-profit driven cooperation connecting and promoting people and projects that strive to make our World a better place.</text:p>
      <text:p text:style-name="P1"/>
      <text:p text:style-name="P1"/>
      <text:p text:style-name="P1">I direct The Worldwide Affiliate Network, an open-minded, non-profit driven cooperation promoting people who want to make the World a better place; and The Grand Barn, an agri-tourist Camping Resort, founded on the principles of Permaculture, The Golden Rule and Humanism. </text:p>
      <text:p text:style-name="P1"/>
      <text:p text:style-name="P1">Through these, and other projects, I want to share the wide breadth and unique presentation of ideas, music, culture, art, science and other children of the mind that share the above concepts. Doing so without boundary but always with humane responsibil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10-11T22:50:54.31</meta:creation-date>
    <dc:date>2011-11-26T11:41:29.04</dc:date>
    <dc:creator>Thaila Riden</dc:creator>
    <meta:editing-duration>PT14H43M16S</meta:editing-duration>
    <meta:editing-cycles>11</meta:editing-cycles>
    <meta:generator>OpenOffice.org/3.2$Win32 OpenOffice.org_project/320m18$Build-9502</meta:generator>
    <meta:document-statistic meta:table-count="0" meta:image-count="0" meta:object-count="0" meta:page-count="5" meta:paragraph-count="55" meta:word-count="1114" meta:character-count="6924"/>
  </office:meta>
</office:document-meta>
</file>