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ENE1</text:p>
      <text:p text:style-name="Standard">Todd parks in front of a coffee shop (Nickos), jumps out of his truck</text:p>
      <text:p text:style-name="Standard">and walks to the door of the shop</text:p>
      <text:p text:style-name="Standard"/>
      <text:p text:style-name="Standard">Nelson: (Leaving the coffee shop he passes Todd and then turns around)</text:p>
      <text:p text:style-name="Standard">Todd? Todd Gilbert? I thought that was you.</text:p>
      <text:p text:style-name="Standard">Todd: Oh hey... how are you... eh...umm.</text:p>
      <text:p text:style-name="Standard">Nelson: Now don't tell me you dont remember me, because I sure as heck</text:p>
      <text:p text:style-name="Standard">remember you!</text:p>
      <text:p text:style-name="Standard">Todd: Oh I'm sorry. <text:s/>Ummm...</text:p>
      <text:p text:style-name="Standard">Nelson: Thaila... (takes off hat) Riden! (stares at Todd with a smile)</text:p>
      <text:p text:style-name="Standard">From the Grand Barn? Tyronasarus Thaila? Needle-nose Riden?</text:p>
      <text:p text:style-name="Standard">Todd: oh yeah...Thaila...Riden.</text:p>
      <text:p text:style-name="Standard">Nelson: YESSASA!</text:p>
      <text:p text:style-name="Standard">Todd: yeah.... right.</text:p>
      <text:p text:style-name="Standard">Nelson: So did you catch the paper today Todd?</text:p>
      <text:p text:style-name="Standard">Todd: Oh, the newspaper? (Thaila hands over the paper. Todd grabs it</text:p>
      <text:p text:style-name="Standard">and looks at the cover page, it's a picture of Todd with both</text:p>
      <text:p text:style-name="Standard">hands on his hips, wearing a hab's jersey with the Headline "Todd</text:p>
      <text:p text:style-name="Standard">Gilbert: Coolest guy in Town") You dont say...shucks.</text:p>
      <text:p text:style-name="Standard">Nelson: Anyway, what are you doing for lunch?</text:p>
      <text:p text:style-name="Standard">Todd: Ummm... something else. It's been great seeing you Needle-head</text:p>
      <text:p text:style-name="Standard">(begins to walk away).</text:p>
      <text:p text:style-name="Standard">Nelson: Oh, watch that door, it gets a little stuck. it's a doozie!</text:p>
      <text:p text:style-name="Standard">Todd: Thanks. (Opens the coffee shop door with ease)</text:p>
      <text:p text:style-name="Standard"/>
      <text:p text:style-name="Standard">Later on in the movie things have changed, and he runs into you again.</text:p>
      <text:p text:style-name="Standard">SCENE2</text:p>
      <text:p text:style-name="Standard">Todd parks in front of a coffee shop (Nickos), jumps out of his truck</text:p>
      <text:p text:style-name="Standard">and walks to the door of the shop</text:p>
      <text:p text:style-name="Standard">Nelson: (Leaving the shop he passes Todd and then turns around) Todd?</text:p>
      <text:p text:style-name="Standard">Gilbert? I thought that was you.</text:p>
      <text:p text:style-name="Standard">Todd: Oh hey,Thaila Riden, right?</text:p>
      <text:p text:style-name="Standard">Nelson: You got it.</text:p>
      <text:p text:style-name="Standard">Todd: How are you?</text:p>
      <text:p text:style-name="Standard">Nelson: Wonderful. So did you catch the paper today?</text:p>
      <text:p text:style-name="Standard">Todd: What's it say today? (Thaila hands over the paper. Todd looks at</text:p>
      <text:p text:style-name="Standard">the cover page, it's a picture of Todd wearing the Beau's jersey with</text:p>
      <text:p text:style-name="Standard">the headline "Todd: What a fucking Idiot")</text:p>
      <text:p text:style-name="Standard">Todd: This is journalism? (Begins to walk away.)</text:p>
      <text:p text:style-name="Standard">Nelson: Oh, watch that door there Todd.</text:p>
      <text:p text:style-name="Standard">Todd: (can't manage to get the door open. <text:s/>He gives it a huge jerk and</text:p>
      <text:p text:style-name="Standard">it opens on his face and his nose begins to bleed)</text:p>
      <text:p text:style-name="Standard">Nelson: it's a doozie! hahah.</text:p>
      <text:p text:style-name="Standard">Todd (Uses the newspaper to stop the bloo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11-09T21:06:39.43</meta:creation-date>
    <meta:printed-by>Thaila Riden</meta:printed-by>
    <meta:print-date>2012-11-09T21:09:05.99</meta:print-date>
    <meta:document-statistic meta:table-count="0" meta:image-count="0" meta:object-count="0" meta:page-count="1" meta:paragraph-count="43" meta:word-count="361" meta:character-count="1977"/>
    <dc:date>2012-11-09T21:14:23.48</dc:date>
    <dc:creator>Thaila Riden</dc:creator>
    <meta:editing-duration>PT00H07M46S</meta:editing-duration>
    <meta:editing-cycles>1</meta:editing-cycles>
    <meta:generator>OpenOffice.org/3.2$Win32 OpenOffice.org_project/320m18$Build-9502</meta:generator>
  </office:meta>
</office:document-meta>
</file>