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T1" style:family="text">
      <style:text-properties style:text-position="super 58%"/>
    </style:style>
    <text:list-style style:name="L1">
      <text:list-level-style-number text:level="1" text:style-name="Numbering_20_Symbols" style:num-suffix="." style:num-format="1" text:start-value="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st Man Speech</text:p>
      <text:p text:style-name="Standard"/>
      <text:p text:style-name="Standard">What a stellar day for such a momentous event and to be in such a gorgeous setting. I want to say how great everyone is looking. How beautiful all the bridesmaids look. The groomsmen look sharp as well. Dom the man of the day is looking mighty dapper, and the Lady of the day, Nat, is looking suitably stunning. </text:p>
      <text:p text:style-name="Standard"/>
      <text:p text:style-name="Standard">I'm pleased to say that I've seen Dom through many of his Milestone's …. at least mine.</text:p>
      <text:p text:style-name="Standard"/>
      <text:p text:style-name="Standard">I've known Domnicic since Highschool. As a testament of how personable he is, we only knew each other for about 2 months by the time we sent in our applications to the same University and also requested to be roommates. He is a great laugher as he is the only person that I've ever shared a 40 minute laughing fit with, much to chagrin of our Physics teacher Mr. Nagel. Dom is pretty tech savy Dom introduced me to the world of gagdets, the first being an MP3 player that could hold up to 2 songs! He also helped me see the best way to enjoy arts and entertainment spending whole days on our Movie Runs. He introduced me to Delerium, Crystal Meth-od. And so much more!</text:p>
      <text:p text:style-name="Standard"/>
      <text:p text:style-name="Standard"/>
      <text:p text:style-name="Standard">I would never have completed half my assignments if it wasn't for Dom generously lending his PC to me during many of my all-nighters, when he wasn't himself hard working on his assignments or playing American Mcgee's Alice. He also is the undisputed champ of Nintendo'sTop Gear. He is a pretty scientific mind too, hey Dom did you ever finish that equation for LOVE?</text:p>
      <text:p text:style-name="Standard"/>
      <text:p text:style-name="Standard">He is also a super helpful guy. After one of my shows he helped me through my battle with a bad can of Moosehead, only after which I was vanquished did he succumbed to his. Another night I came across this entertainment set and sofa put out on the curb. Being students, He and our housemates, in the cold of that winter night acquired some new furniture. </text:p>
      <text:p text:style-name="Standard"/>
      <text:p text:style-name="Standard">Dom being a night owl like me, have a lot of late night memories. We'd get bored with the bars, and whatever else was on campus, and the both of us being curious, so we'd just start out in a direction and explore Ottawa and see where that would lead us. We mostly did this on foot, but also used bikes and rollerblades to accomplish this, stopping now and again for a game of frisbee. Ottawa wasn't the only city we ended up exploring, Montreal also was the scene for many escapades, especially one night arriving well past last call.</text:p>
      <text:p text:style-name="Standard"/>
      <text:p text:style-name="Standard">He was a good teacher as I would practice french, skating on the Rideau Canal again in the late time … until we have to stop and thaw our fingers in a hotel lobby because of how frightfully cold it was. Luckily we didn't have to learn about frost bite.</text:p>
      <text:p text:style-name="Standard"/>
      <text:p text:style-name="Standard">Since Dom didn't lose his hands, I found out that he is consequently not afraid to get his hands dirty, and not just as a manager, but especially when he worked in landscaping. He had the best farmer's tan that I ever have seen.</text:p>
      <text:p text:style-name="Standard"/>
      <text:p text:style-name="Standard">He is not afraid of tight situations, like that one time 7 of us piled into a Nissan Pulsar … when it could only comfortably seat 4 … goodtimes!</text:p>
      <text:p text:style-name="Standard"/>
      <text:p text:style-name="Standard">One of my first memories of Nat was at one of my BBQ's. She actually ate my cooking, so right then I knew she was alright in my books. Dom returned the BBQ favor at his cottage, awesome!</text:p>
      <text:p text:style-name="Standard"/>
      <text:p text:style-name="Standard"><text:soft-page-break/>I was there for their big relationship leap when Nat moved into his house, as I was renting out a room at the time. Seeing them start their family with Charlotte and Gidion. </text:p>
      <text:p text:style-name="Standard"/>
      <text:p text:style-name="Standard">I took it upon myself to aquint myself more with her for this speech, the best way I know how. I checked her profile on facebook. Is Dom still your “Jerkman” and why didn't you go with Ring of Fire for your wedding song?</text:p>
      <text:p text:style-name="Standard"/>
      <text:p text:style-name="Standard">You two not only look great together, but are great together. I'm super happy for the both of you, and I wish you many years of happiness.</text:p>
      <text:p text:style-name="Standard"/>
      <text:p text:style-name="Standard">A toast! (pull out a piece of toast)</text:p>
      <text:p text:style-name="Standard"/>
      <text:p text:style-name="Standard"/>
      <text:p text:style-name="Standard"/>
      <text:p text:style-name="Standard"/>
      <text:p text:style-name="Standard">Stuff about Dom:</text:p>
      <text:p text:style-name="Standard">Last year of highschool:</text:p>
      <text:p text:style-name="Standard">giggling in Mr Nagels Physics class</text:p>
      <text:p text:style-name="Standard">mp3 player with 5mb space</text:p>
      <text:p text:style-name="Standard">applying for college roomates after only knowing each other for a few months</text:p>
      <text:p text:style-name="Standard">Movie Runs</text:p>
      <text:p text:style-name="Standard">Degoo</text:p>
      <text:p text:style-name="Standard">all nighters using his PC</text:p>
      <text:p text:style-name="Standard">watching him play Alice</text:p>
      <text:p text:style-name="Standard">Top Gear </text:p>
      <text:p text:style-name="Standard"/>
      <text:p text:style-name="Standard"/>
      <text:p text:style-name="Standard">University:</text:p>
      <text:p text:style-name="Standard">1<text:span text:style-name="T1">st</text:span> year stormont 4<text:span text:style-name="T1">th</text:span> floor roomate</text:p>
      <text:p text:style-name="Standard">carpooling before getting 119 corsica</text:p>
      <text:p text:style-name="Standard">moving furntiture in the middle of the night</text:p>
      <text:p text:style-name="Standard">playing frisbee</text:p>
      <text:p text:style-name="Standard">taking random walks in the city exploring</text:p>
      <text:p text:style-name="Standard">arriving late in MTL after bars close</text:p>
      <text:p text:style-name="Standard">skating on the canal praticing french</text:p>
      <text:p text:style-name="Standard"/>
      <text:p text:style-name="Standard">stuffing ourselves into nissan pulsar</text:p>
      <text:p text:style-name="Standard">Dom's cottage</text:p>
      <text:p text:style-name="Standard">groundskeeping job – not afraid of work</text:p>
      <text:p text:style-name="Standard"/>
      <text:p text:style-name="Standard"/>
      <text:p text:style-name="Standard"/>
      <text:p text:style-name="Standard"/>
      <text:p text:style-name="Standard"/>
      <text:p text:style-name="Standard">Stuff about Nat:</text:p>
      <text:h text:style-name="Heading_20_2" text:outline-level="2">too much about me</text:h>
      <text:p text:style-name="Standard">01. Would you kiss the last person you kissed again?<text:line-break/><text:soft-page-break/>definitely, i like to kiss him when ever i can </text:p>
      <text:p text:style-name="Standard"/>
      <text:p text:style-name="Standard">026. Longest relationship?<text:line-break/>um right now.. like 9-10 months and still going.. wow<text:line-break/><text:line-break/>027. How many boyfriends/girlfriends have told you they love you?<text:line-break/>1... </text:p>
      <text:p text:style-name="Standard"/>
      <text:p text:style-name="Standard">033. Ever been given an engagement ring?<text:line-break/>nope, im not ready for that yet </text:p>
      <text:p text:style-name="Standard"/>
      <text:p text:style-name="Standard">040. What sleeps with you every night?<text:line-break/>My Bunny Bunzie, Unless Dom is staying over </text:p>
      <text:p text:style-name="Standard"/>
      <text:p text:style-name="Standard">046. What jewelry are you wearing?<text:line-break/>my Grad ring, my heart necklace that my mom gave me and my earings. i usualy only wear these items </text:p>
      <text:p text:style-name="Standard"/>
      <text:p text:style-name="Standard">056. Name one person that made you smile today?<text:line-break/>Dominic, I always Smile when I talk to him </text:p>
      <text:p text:style-name="Standard"/>
      <text:p text:style-name="Standard">060. Will you keep your last name when you get married?:<text:line-break/>depends on the name of the person i marry, but i rather not keep it </text:p>
      <text:p text:style-name="Standard"/>
      <text:p text:style-name="Standard">074. When was the last time you said "I love you" and truly 100% meant it?<text:line-break/>no idea </text:p>
      <text:p text:style-name="Standard"/>
      <text:p text:style-name="Standard">096. What song describes your love life at the moment?<text:line-break/>I don't really think there is one out there </text:p>
      <text:p text:style-name="Standard"/>
      <text:p text:style-name="Standard">100. Would you rather sleep alone or with someone?<text:line-break/>Id love to sleep in his Arms every day if i could, but ill settle for this weekend </text:p>
      <text:p text:style-name="Standard"/>
      <text:p text:style-name="Standard"/>
      <text:p text:style-name="Standard"/>
      <text:h text:style-name="Heading_20_2" text:outline-level="2">40 questions</text:h>
      <text:p text:style-name="Standard">4. Your current relationship status? Taken :) </text:p>
      <text:p text:style-name="Standard"/>
      <text:list xml:id="list29637865" text:style-name="L1">
        <text:list-item>
          <text:p text:style-name="P2">If you could have any last name in the world, what would you want? well at least not have the wolfe</text:p>
        </text:list-item>
      </text:list>
      <text:h text:style-name="Heading_20_2" text:outline-level="2">Natty.... me</text:h>
      <text:list xml:id="list29624957" text:style-name="L2">
        <text:list-item>
          <text:p text:style-name="P3">Your current relationship status?<text:line-break/>um.. in a relationship...<text:line-break/><text:line-break/>5. Honestly, does your crush like you back?<text:line-break/>well i hope so, he is dating me, if he doesnt he is a good faker...</text:p>
        </text:list-item>
      </text:list>
      <text:list xml:id="list29645611" text:style-name="L3">
        <text:list-item>
          <text:p text:style-name="P4"><text:soft-page-break/>what makes u happy?<text:line-break/>being around friends, and a certain boy i like to call jerk-man..lol</text:p>
        </text:list-item>
      </text:list>
      <text:p text:style-name="Standard"/>
      <text:p text:style-name="Standard"/>
      <text:h text:style-name="Heading_20_2" text:outline-level="2">man im am soo bored</text:h>
      <text:p text:style-name="Standard"/>
      <text:list xml:id="list29628693" text:style-name="L4">
        <text:list-item>
          <text:p text:style-name="P5">Last thing that made you laugh? lol jerk man</text:p>
        </text:list-item>
        <text:list-item>
          <text:p text:style-name="P5"/>
        </text:list-item>
      </text:list>
      <text:p text:style-name="Standard"/>
      <text:h text:style-name="Heading_20_2" text:outline-level="2">Yes or no</text:h>
      <text:list xml:id="list29653737" text:style-name="L5">
        <text:list-item>
          <text:p text:style-name="P6">Stolen someones heart? No</text:p>
        </text:list-item>
        <text:list-item>
          <text:p text:style-name="P6"/>
        </text:list-item>
      </text:list>
      <text:p text:style-name="Standard"/>
      <text:p text:style-name="Standard"/>
      <text:p text:style-name="P1"/>
      <text:h text:style-name="Heading_20_2" text:outline-level="2">Nat's sound track ( stolen from ashley)</text:h>
      <text:p text:style-name="Standard"/>
      <text:p text:style-name="Standard">Falling In Love:<text:line-break/>I'm Already There- Lone Star </text:p>
      <text:p text:style-name="Standard"/>
      <text:p text:style-name="Standard">Wedding:<text:line-break/>Ring of Fire- Johnny Cas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8-26T19:03:05.50</meta:creation-date>
    <dc:date>2011-08-27T11:14:05.29</dc:date>
    <dc:creator>Thaila Riden</dc:creator>
    <meta:editing-duration>PT08H14M23S</meta:editing-duration>
    <meta:editing-cycles>17</meta:editing-cycles>
    <meta:generator>OpenOffice.org/3.2$Win32 OpenOffice.org_project/320m18$Build-9502</meta:generator>
    <meta:document-statistic meta:table-count="0" meta:image-count="0" meta:object-count="0" meta:page-count="5" meta:paragraph-count="61" meta:word-count="1154" meta:character-count="6075"/>
  </office:meta>
</office:document-meta>
</file>