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ahoma" svg:font-family="Tahoma" style:font-family-generic="swiss"/>
    <style:font-face style:name="Batang" svg:font-family="Batang, 'EPSON ÷?EC≪´≪?≪A≪??￡A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David" fo:font-size="12pt" style:font-size-asian="12pt" style:font-size-complex="12pt"/>
    </style:style>
    <style:style style:name="P2" style:family="paragraph" style:parent-style-name="Standard" style:master-page-name="Standard_20__28_user_29_">
      <style:paragraph-properties style:page-number="auto"/>
      <style:text-properties style:font-name="David"/>
    </style:style>
    <style:style style:name="P3" style:family="paragraph" style:parent-style-name="Heading_20_2" style:master-page-name="Standard_20__28_user_29_">
      <style:paragraph-properties style:page-number="auto"/>
      <style:text-properties style:font-name="David" fo:font-style="normal" style:font-style-asian="normal" style:font-style-complex="normal"/>
    </style:style>
    <style:style style:name="T1" style:family="text">
      <style:text-properties style:font-name-complex="Arial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(F-am)</text:span></text:p>
      <text:p text:style-name="P1">Seven years in the desert</text:p>
      <text:p text:style-name="P1">Lookin' for some sign</text:p>
      <text:p text:style-name="P1">Searchin' through the dirt</text:p>
      <text:p text:style-name="P1">For my peace of mind</text:p>
      <text:p text:style-name="P1"/>
      <text:p text:style-name="P1">(F-am)</text:p>
      <text:p text:style-name="P1">Hot wind and sand</text:p>
      <text:p text:style-name="P1">Blindin' my sight</text:p>
      <text:p text:style-name="P1">Readin' every stone tablet</text:p>
      <text:p text:style-name="P1">In the lap of Gilgamesh</text:p>
      <text:p text:style-name="P1"/>
      <text:p text:style-name="P1">(C-G-A-G-F)</text:p>
      <text:p text:style-name="P1">Woah Saddam</text:p>
      <text:p text:style-name="P1"><text:span text:style-name="T1">Wam bam, thank you ma'am</text:span> </text:p>
      <text:p text:style-name="P1">Woah Saddam</text:p>
      <text:p text:style-name="P1">Sacrificial lamb</text:p>
      <text:p text:style-name="P1"/>
      <text:p text:style-name="P1">(F-am)</text:p>
      <text:p text:style-name="P1">Babylon is fallin' </text:p>
      <text:p text:style-name="P1">All the whores and the brides</text:p>
      <text:p text:style-name="P1">When you live in Babylon </text:p>
      <text:p text:style-name="P1">You're gonna pay the price</text:p>
      <text:p text:style-name="P1"/>
      <text:p text:style-name="P1">(F-am)</text:p>
      <text:p text:style-name="P1">Those were the words that were spoken</text:p>
      <text:p text:style-name="P1">As towers crumbled to dust</text:p>
      <text:p text:style-name="P1">This mocking omen was a token</text:p>
      <text:p text:style-name="P1">Of a vanquished wanderlust</text:p>
      <text:p text:style-name="P1"/>
      <text:p text:style-name="P1">(C-G-A-G-F)</text:p>
      <text:p text:style-name="P1">Woah Saddam</text:p>
      <text:p text:style-name="P1"><text:span text:style-name="T1">Wam bam, thank you ma'am</text:span> </text:p>
      <text:p text:style-name="P1">Woah Saddam</text:p>
      <text:p text:style-name="P1">Sacrificial lamb</text:p>
      <text:p text:style-name="P1"/>
      <text:p text:style-name="P1">(F-am)</text:p>
      <text:p text:style-name="P1">When that cowboy rolled over</text:p>
      <text:p text:style-name="P1">His daddy came</text:p>
      <text:p text:style-name="P1">His daddy came</text:p>
      <text:p text:style-name="P1"/>
      <text:p text:style-name="P1">(F-am)</text:p>
      <text:p text:style-name="P1">Wormwood was his name </text:p>
      <text:p text:style-name="P1">Wormwood was his name </text:p>
      <text:p text:style-name="P1">One and the same</text:p>
      <text:p text:style-name="P1"/>
      <text:p text:style-name="P1">(F-am)</text:p>
      <text:p text:style-name="P1">Euphrates and Tigres</text:p>
      <text:p text:style-name="P1">Flowed through my brain</text:p>
      <text:p text:style-name="P1">Flowed through my brain</text:p>
      <text:p text:style-name="P1">(F-am)</text:p>
      <text:p text:style-name="P1">Its always the same</text:p>
      <text:p text:style-name="P1">Its always the same</text:p>
      <text:p text:style-name="P1"/>
      <text:p text:style-name="P1">(F-am)</text:p>
      <text:p text:style-name="P1">On that day that they found you</text:p>
      <text:p text:style-name="P1">That was my shame</text:p>
      <text:p text:style-name="P1">You became my game</text:p>
      <text:p text:style-name="P1"/>
      <text:p text:style-name="P1">(They shaved off your mane)</text:p>
      <text:p text:style-name="P1"/>
      <text:p text:style-name="P1">(F-am)</text:p>
      <text:p text:style-name="P1">And just like Jesus </text:p>
      <text:p text:style-name="P1">You'll rise again</text:p>
      <text:p text:style-name="P1">With cake on your face</text:p>
      <text:p text:style-name="P1">Face</text:p>
      <text:p text:style-name="P1">Face</text:p>
      <text:p text:style-name="P1">Face</text:p>
      <text:p text:style-name="P1"/>
      <text:p text:style-name="P1">(F-am)</text:p>
      <text:p text:style-name="P1">I'd be accused as a terrorist </text:p>
      <text:p text:style-name="P1">Just for singin' this song</text:p>
      <text:p text:style-name="P1">Down in a dark dank cellar</text:p>
      <text:p text:style-name="P1">Waitin' for the dawn</text:p>
      <text:p text:style-name="P1"/>
      <text:p text:style-name="P1">(F-am)</text:p>
      <text:p text:style-name="P1">All your hopes of liberation</text:p>
      <text:p text:style-name="P1">Made you into a pawn</text:p>
      <text:p text:style-name="P1">What is the price of freedom </text:p>
      <text:p text:style-name="P1">On the road to Babylon</text:p>
      <text:p text:style-name="P1"/>
      <text:p text:style-name="P1">(C-G-A-G-F)</text:p>
      <text:p text:style-name="P1">Woah Saddam</text:p>
      <text:p text:style-name="P1"><text:span text:style-name="T1">Wam bam, thank you ma'am</text:span> </text:p>
      <text:p text:style-name="P1">Woah Saddam</text:p>
      <text:p text:style-name="P1">Thanks a lot uncle Sam</text:p>
      <text:p text:style-name="P1"/>
      <text:p text:style-name="P1">When the kings gone the party gets started</text:p>
      <text:p text:style-name="P1">There's no tears left for the departed</text:p>
      <text:p text:style-name="P1"/>
      <text:p text:style-name="P1">We have both gone to meet our fath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ahoma" svg:font-family="Tahoma" style:font-family-generic="swiss"/>
    <style:font-face style:name="Batang" svg:font-family="Batang, 'EPSON ÷?EC≪´≪?≪A≪??￡A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CA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fo:font-size="12pt" fo:language="en" fo:country="US" style:font-name-asian="Batang" style:language-asian="ko" style:country-asian="KR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fo:font-style="italic" style:font-name-complex="Tahoma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master-page-name="Standard_20__28_user_29_">
      <style:paragraph-properties style:page-number="auto"/>
      <style:text-properties style:font-name="David" fo:font-style="normal" style:font-style-asian="normal" style:font-style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h text:style-name="MP1" text:outline-level="2">SADDAM (am)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09-09-09T06:03:00</meta:creation-date>
    <dc:date>2015-08-26T13:02:18.19</dc:date>
    <dc:creator>Caitlin Ross</dc:creator>
    <meta:generator>OpenOffice/4.1.1$Win32 OpenOffice.org_project/411m6$Build-9775</meta:generator>
    <meta:editing-duration>PT5M30S</meta:editing-duration>
    <meta:editing-cycles>2</meta:editing-cycles>
    <meta:document-statistic meta:table-count="0" meta:image-count="0" meta:object-count="0" meta:page-count="1" meta:paragraph-count="76" meta:word-count="270" meta:character-count="1405"/>
  </office:meta>
</office:document-meta>
</file>