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David" fo:font-style="normal" style:font-style-asian="normal" style:font-style-complex="normal"/>
    </style:style>
    <style:style style:name="P2" style:family="paragraph" style:parent-style-name="Standard">
      <style:text-properties style:font-name="David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E-C-G)</text:p>
      <text:p text:style-name="P2">It's hard livin' all alone</text:p>
      <text:p text:style-name="P2">With an old familiar rhythm as before</text:p>
      <text:p text:style-name="P2">In a mobile home</text:p>
      <text:p text:style-name="P2"/>
      <text:p text:style-name="P2">(E-C-G)</text:p>
      <text:p text:style-name="P2">The desert ain't a nice place to be</text:p>
      <text:p text:style-name="P2">It's full of the shipwrecked sailors</text:p>
      <text:p text:style-name="P2">That got lost at sea</text:p>
      <text:p text:style-name="P2"/>
      <text:p text:style-name="P2">(A)</text:p>
      <text:p text:style-name="P2"/>
      <text:p text:style-name="P2">(D-G-E-A)</text:p>
      <text:p text:style-name="P2">This is a song</text:p>
      <text:p text:style-name="P2">'Bout Neil's ghost</text:p>
      <text:p text:style-name="P2"/>
      <text:p text:style-name="P2">(D-G-E-A)</text:p>
      <text:p text:style-name="P2">And a one-way ticket to an overdose</text:p>
      <text:p text:style-name="P2"/>
      <text:p text:style-name="P2">(D-G-E-A)</text:p>
      <text:p text:style-name="P2">I'm feelin' the blame</text:p>
      <text:p text:style-name="P2">Of Neil's ghost</text:p>
      <text:p text:style-name="P2"/>
      <text:p text:style-name="P2">(D-G-E-A)</text:p>
      <text:p text:style-name="P2">If you don't heed the whistle of that lonesome train</text:p>
      <text:p text:style-name="P2">You'll be lookin' down the tunnel at a light you can't explain</text:p>
      <text:p text:style-name="P2"/>
      <text:p text:style-name="P2">(D-C-G)</text:p>
      <text:p text:style-name="P2">This is the sound</text:p>
      <text:p text:style-name="P2">Of the holy host</text:p>
      <text:p text:style-name="P2"/>
      <text:p text:style-name="P2">(E-C-G)</text:p>
      <text:p text:style-name="P2">A loss of something never achieved</text:p>
      <text:p text:style-name="P2">In the city of sirens and</text:p>
      <text:p text:style-name="P2">Make believe</text:p>
      <text:p text:style-name="P2"/>
      <text:p text:style-name="P2">(E-C-G)</text:p>
      <text:p text:style-name="P2">Where lady luck lies without her fills</text:p>
      <text:p text:style-name="P2">Grasping for that rhyme that's</text:p>
      <text:p text:style-name="P2">Gonna pay the bills</text:p>
      <text:p text:style-name="P2"/>
      <text:p text:style-name="P2">(am-em-C-D)</text:p>
      <text:p text:style-name="P2">So fill your ears with wax</text:p>
      <text:p text:style-name="P2">And strap me to the mast</text:p>
      <text:p text:style-name="P2"/>
      <text:p text:style-name="P2">(G-C-am-D)</text:p>
      <text:p text:style-name="P2">This is a song</text:p>
      <text:p text:style-name="P2">'Bout Neil's ghost</text:p>
      <text:p text:style-name="P2"/>
      <text:p text:style-name="P2">(G-C-am-D)</text:p>
      <text:p text:style-name="P2">And a one way ticket to an overdose</text:p>
      <text:p text:style-name="P2"/>
      <text:p text:style-name="P2">(G-C-am-D)</text:p>
      <text:p text:style-name="P2">I'm feelin' the blame</text:p>
      <text:p text:style-name="P2">Of Neil's ghost</text:p>
      <text:p text:style-name="P2"/>
      <text:p text:style-name="P2">(G-C-am-D)</text:p>
      <text:p text:style-name="P2">If you don't heed the whistle of that lonesome train</text:p>
      <text:p text:style-name="P2">You'll be lookin' down the tunnel at a light you can't explain</text:p>
      <text:p text:style-name="P2"/>
      <text:p text:style-name="P2">(G-F#-C)</text:p>
      <text:p text:style-name="P2">This is the sound</text:p>
      <text:p text:style-name="P2">Of the holy host</text:p>
      <text:p text:style-name="P2"/>
      <text:p text:style-name="P2">(D)</text:p>
      <text:p text:style-name="P2"/>
      <text:p text:style-name="P2">(F-D-am-em)</text:p>
      <text:p text:style-name="P2">I've been searchin' the world</text:p>
      <text:p text:style-name="P2">For that lost chord no-one found</text:p>
      <text:p text:style-name="P2"/>
      <text:p text:style-name="P2">(F-D-F-E)</text:p>
      <text:p text:style-name="P2">You gotta keep it together</text:p>
      <text:p text:style-name="P2">It's a long way down</text:p>
      <text:p text:style-name="P2"/>
      <text:p text:style-name="P2">(F-em-G-am-E)</text:p>
      <text:p text:style-name="P2"/>
      <text:p text:style-name="P2">(G-am-F-E)</text:p>
      <text:p text:style-name="P2">I can't get out of my head</text:p>
      <text:p text:style-name="P2">That look on his face</text:p>
      <text:p text:style-name="P2">So astound</text:p>
      <text:p text:style-name="P2"/>
      <text:p text:style-name="P2">(F-E-G)</text:p>
      <text:p text:style-name="P2">There's somethin' about that empty space</text:p>
      <text:p text:style-name="P2">That eats my away</text:p>
      <text:p text:style-name="P2"/>
      <text:p text:style-name="P2">(F-E-am)</text:p>
      <text:p text:style-name="P2">Now the needle and the damage done</text:p>
      <text:p text:style-name="P2">Is rainin' down upon everyone</text:p>
      <text:p text:style-name="P2"/>
      <text:p text:style-name="P2">(F-E-G)<text:line-break/>You'd better put it into your lungs</text:p>
      <text:p text:style-name="P2">And not not into your vein</text:p>
      <text:p text:style-name="P2"/>
      <text:p text:style-name="P2">(D-G-E-A)</text:p>
      <text:p text:style-name="P2">And that's the dope</text:p>
      <text:p text:style-name="P2">From Neil's ghost</text:p>
      <text:p text:style-name="P2"/>
      <text:p text:style-name="P2">(D-G-E-A)</text:p>
      <text:p text:style-name="P2">And a one-way ticket to an overdose</text:p>
      <text:p text:style-name="P2"/>
      <text:p text:style-name="P2">(D-G-E-A)</text:p>
      <text:p text:style-name="P2">I'm feelin' the blame</text:p>
      <text:p text:style-name="P2">Of Neil's ghost</text:p>
      <text:p text:style-name="P2"/>
      <text:p text:style-name="P2">(D-G-E-A)</text:p>
      <text:p text:style-name="P2">'Cause if you don't need the whistle of that lonesome train</text:p>
      <text:p text:style-name="P2">You'll be lookin' down the tunnel at a light you can't explain</text:p>
      <text:p text:style-name="P2"/>
      <text:p text:style-name="P2">(D-C-G)</text:p>
      <text:p text:style-name="P2">This is the sound</text:p>
      <text:p text:style-name="P2">Of the holy host</text:p>
      <text:p text:style-name="P2"/>
      <text:p text:style-name="P2">(?)<text:line-break/>Goodybe Waterf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text-properties style:font-name="David" fo:font-style="normal" style:font-style-asian="normal" style:font-style-complex="norm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Neil's Ghost (E)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8-26T12:13:18.62</meta:creation-date>
    <dc:date>2015-08-28T12:53:36.23</dc:date>
    <dc:creator>Caitlin Ross</dc:creator>
    <meta:editing-duration>PT53M22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84" meta:word-count="337" meta:character-count="1766"/>
  </office:meta>
</office:document-meta>
</file>