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avid"/>
    </style:style>
    <style:style style:name="P2" style:family="paragraph" style:parent-style-name="Standard">
      <style:text-properties style:font-name="David"/>
    </style:style>
    <style:style style:name="P3" style:family="paragraph" style:parent-style-name="Heading_20_2">
      <style:text-properties style:font-name="David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D-em-A)</text:p>
      <text:p text:style-name="P1">I was drivin' down the highway switchin' gears</text:p>
      <text:p text:style-name="P1">When a voice on the CB opened my ears</text:p>
      <text:p text:style-name="P1"/>
      <text:p text:style-name="P1">(D-em-A)</text:p>
      <text:p text:style-name="P1">She said pull your truck off in the nearest clearing</text:p>
      <text:p text:style-name="P1">I got somethin' that's worthwhile hearing</text:p>
      <text:p text:style-name="P1"/>
      <text:p text:style-name="P1">(D-em-A)</text:p>
      <text:p text:style-name="P1">So I pulled over and it got real quiet</text:p>
      <text:p text:style-name="P1">But the sound on that CB was a-cracklin' static</text:p>
      <text:p text:style-name="P1"/>
      <text:p text:style-name="P1">(D-em-A)</text:p>
      <text:p text:style-name="P1">But in the faraway distance I could faintly hear</text:p>
      <text:p text:style-name="P1">The sound of a river runnin' crystal clear</text:p>
      <text:p text:style-name="P1"/>
      <text:p text:style-name="P1">(D-em-A)</text:p>
      <text:p text:style-name="P1">Just get on the other highway</text:p>
      <text:p text:style-name="P1">Just turn this rig around</text:p>
      <text:p text:style-name="P1">Things is gonna be a-changin'</text:p>
      <text:p text:style-name="P1">The next time you're in town</text:p>
      <text:p text:style-name="P1"/>
      <text:p text:style-name="P1">(D-em-A)</text:p>
      <text:p text:style-name="P1">So I followed that river and I heard her say</text:p>
      <text:p text:style-name="P1">Wait with me for the judgment day</text:p>
      <text:p text:style-name="P1"/>
      <text:p text:style-name="P1">(D-em-A)</text:p>
      <text:p text:style-name="P1">Just when I felt I was gettin' freed</text:p>
      <text:p text:style-name="P1">She told me about a heresy of needs</text:p>
      <text:p text:style-name="P1"/>
      <text:p text:style-name="P1">(D-em-A)</text:p>
      <text:p text:style-name="P1">The words she gave me from that sacred mountain</text:p>
      <text:p text:style-name="P1">Gave me the key to unlock that fountain</text:p>
      <text:p text:style-name="P1"/>
      <text:p text:style-name="P1">(D-em-A)</text:p>
      <text:p text:style-name="P1">Just get on the other highway</text:p>
      <text:p text:style-name="P1">Just turn this rig around</text:p>
      <text:p text:style-name="P1">Things is gonne be a-changin'</text:p>
      <text:p text:style-name="P1">The next time you're in town</text:p>
      <text:p text:style-name="P1"/>
      <text:p text:style-name="P1">(D-em-A)</text:p>
      <text:p text:style-name="P1">Holed up with a bottle in a cheap hotel</text:p>
      <text:p text:style-name="P1">Every day sinkin' to a deeper hell</text:p>
      <text:p text:style-name="P1"/>
      <text:p text:style-name="P1">(D-em-A)</text:p>
      <text:p text:style-name="P1">But out of that darkness there arose a face</text:p>
      <text:p text:style-name="P1">I found myself singing' Amazin' Grace</text:p>
      <text:p text:style-name="P1"/>
      <text:p text:style-name="P1">(F#-em-em)</text:p>
      <text:p text:style-name="P1">Some lady turned the light on</text:p>
      <text:p text:style-name="P1"/>
      <text:p text:style-name="P1"/>
      <text:p text:style-name="P1"/>
      <text:p text:style-name="P1">(A)</text:p>
      <text:p text:style-name="P1">In that place</text:p>
      <text:p text:style-name="P1"/>
      <text:p text:style-name="P1">(D-em-A)</text:p>
      <text:p text:style-name="P1">I was spared by that promise that she made me keep</text:p>
      <text:p text:style-name="P1">As I kissed her deeply in a Georgetown street</text:p>
      <text:p text:style-name="P1"/>
      <text:p text:style-name="P1">(D-em-A)</text:p>
      <text:p text:style-name="P1">But my body was riddled with anxiety</text:p>
      <text:p text:style-name="P1">So she took me to another that made me see</text:p>
      <text:p text:style-name="P1"/>
      <text:p text:style-name="P1">(D-em-A)</text:p>
      <text:p text:style-name="P1">I was an ancient woman who was all aglow</text:p>
      <text:p text:style-name="P1">And she asked for that question that would change my soul</text:p>
      <text:p text:style-name="P1"/>
      <text:p text:style-name="P1">(D-em-A)</text:p>
      <text:p text:style-name="P1">I said I can't be saved, I've broken the law</text:p>
      <text:p text:style-name="P1">What's a man to do when he's runnin' down the wrong highway?</text:p>
      <text:p text:style-name="P1"/>
      <text:p text:style-name="P1">(D-em-A)</text:p>
      <text:p text:style-name="P1">Just get on the other highway</text:p>
      <text:p text:style-name="P1">Just turn this rig around</text:p>
      <text:p text:style-name="P1">Things is gonna be a-changin'</text:p>
      <text:p text:style-name="P1">The next time you're in town</text:p>
      <text:p text:style-name="P1"/>
      <text:p text:style-name="P1">(D-em-A)</text:p>
      <text:p text:style-name="P1">Just get on the other highway</text:p>
      <text:p text:style-name="P1">Turn this rig around</text:p>
      <text:p text:style-name="P1">Things is gonna be a-changin'</text:p>
      <text:p text:style-name="P1">The next time you're in town</text:p>
      <text:p text:style-name="P1"/>
      <text:p text:style-name="P1">Things is gonna be a-changin'</text:p>
      <text:p text:style-name="P1">The next time you're in tow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style:font-name="David" fo:font-style="normal" style:font-style-asian="normal" style:font-style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Just Get on the Other Highway (D)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8-26T12:33:52.82</meta:creation-date>
    <dc:date>2015-08-26T13:01:34.62</dc:date>
    <dc:creator>Caitlin Ross</dc:creator>
    <meta:editing-duration>PT9M5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66" meta:word-count="361" meta:character-count="1832"/>
  </office:meta>
</office:document-meta>
</file>