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avid" fo:font-size="12pt" style:font-size-asian="12pt" style:font-size-complex="12pt"/>
    </style:style>
    <style:style style:name="P2" style:family="paragraph" style:parent-style-name="Standard">
      <style:text-properties style:font-name="David"/>
    </style:style>
    <style:style style:name="P3" style:family="paragraph" style:parent-style-name="Heading_20_2">
      <style:text-properties style:font-name="David" fo:font-style="normal" style:font-style-asian="normal" style:font-style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(G-D-am-C)</text:span></text:p>
      <text:p text:style-name="P1">I'm <text:s/>feelin' like <text:s/>a salamander</text:p>
      <text:p text:style-name="P1">I'm feelin' <text:s/>like a centipede</text:p>
      <text:p text:style-name="P1">Love to feel <text:s/>them <text:s/>little critters <text:s/>creepin'</text:p>
      <text:p text:style-name="P1">While <text:s/>I'm stompin' <text:s/>em under <text:s/>my feet. </text:p>
      <text:p text:style-name="P1"/>
      <text:p text:style-name="P1">(G-D-am-C)</text:p>
      <text:p text:style-name="P1">So <text:s text:c="2"/>blame it on <text:s/>the <text:s/>highway <text:s/>for losin' <text:s/>my farm <text:s/>land</text:p>
      <text:p text:style-name="P1">Blame it on the highway <text:s/>for takin' <text:s/>my <text:s/>old <text:s/>man</text:p>
      <text:p text:style-name="P1">Cause <text:s/>when <text:s/>I 'm <text:s/>lyin' <text:s/>in <text:s/>my <text:s/>bed </text:p>
      <text:p text:style-name="P1">Tryin' to clear <text:s/>my head</text:p>
      <text:p text:style-name="P1">Of <text:s/>all <text:s/>those <text:s/>trees <text:s/>and <text:s/>stuff dying. </text:p>
      <text:p text:style-name="P1">I'm <text:s/>livin' <text:s/>on greasy <text:s/>plastic</text:p>
      <text:p text:style-name="P1">I don't <text:s/>think they gonna gimme <text:s/>no more</text:p>
      <text:p text:style-name="P1"/>
      <text:p text:style-name="P1">(G-D-am-C)</text:p>
      <text:p text:style-name="P1">I was <text:s/>out in them deep <text:s/>woods <text:s/>surveyin'</text:p>
      <text:p text:style-name="P1">The <text:s/>sacred <text:s/>land <text:s/>we <text:s/>were <text:s/>pavin'</text:p>
      <text:p text:style-name="P1">A little <text:s/>green lass <text:s/>took me to see <text:s/>her <text:s/>queen <text:s/></text:p>
      <text:p text:style-name="P1">So I asked <text:s/>her what all <text:s/>of <text:s/>this <text:s/>means </text:p>
      <text:p text:style-name="P1">She <text:s/>said its all <text:s/>just <text:s/>made <text:s/>out of <text:s/>greasy <text:s/>plastic</text:p>
      <text:p text:style-name="P1"/>
      <text:p text:style-name="P1">(G-D-am-C)</text:p>
      <text:p text:style-name="P1">And <text:s/>every weed that you cut down </text:p>
      <text:p text:style-name="P1">Will <text:s/>be a piece <text:s/>of your soul</text:p>
      <text:p text:style-name="P1">As <text:s/>your <text:s/>pumpin' <text:s/>out that asphalt</text:p>
      <text:p text:style-name="P1">To pave the path <text:s/>on which <text:s/>them trucks <text:s/>roll</text:p>
      <text:p text:style-name="P1">That bring your daddy <text:s/>back </text:p>
      <text:p text:style-name="P1">To bring your daddy <text:s/>back </text:p>
      <text:p text:style-name="P1">Bring my daddy back</text:p>
      <text:p text:style-name="P1"/>
      <text:p text:style-name="P1">(G-D-am-C)</text:p>
      <text:p text:style-name="P1">So <text:s text:c="2"/>blame it on <text:s/>the <text:s/>highway <text:s/>for losin' <text:s/>my farm <text:s/>land</text:p>
      <text:p text:style-name="P1">Blame it on the highway <text:s/>for takin' <text:s/>my <text:s/>old <text:s/>man</text:p>
      <text:p text:style-name="P1">Cause <text:s/>when <text:s/>I 'm <text:s/>lyin' <text:s/>in <text:s/>my <text:s/>bed </text:p>
      <text:p text:style-name="P1">Tryin' to clear <text:s/>my head</text:p>
      <text:p text:style-name="P1">Of all <text:s/>those <text:s/>trees <text:s/>and <text:s/>stuff dying. </text:p>
      <text:p text:style-name="P1">I'm <text:s/>livin' <text:s/>on greasy <text:s/>plastic</text:p>
      <text:p text:style-name="P1">I don't <text:s/>think they gonna gimme <text:s/>no mor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text-properties style:font-name="David" fo:font-style="normal" style:font-style-asian="normal" style:font-style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GREASY PLASTIC (G)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5-08-26T13:01:13.93</dc:date>
    <dc:creator>Caitlin Ross</dc:creator>
    <meta:editing-duration>PT6M7S</meta:editing-duration>
    <meta:editing-cycles>2</meta:editing-cycles>
    <meta:document-statistic meta:table-count="0" meta:image-count="0" meta:object-count="0" meta:page-count="1" meta:paragraph-count="36" meta:word-count="226" meta:character-count="1211"/>
  </office:meta>
</office:document-meta>
</file>