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Batang" svg:font-family="Batang, 'EPSON ÷¼EC≪´≪·≪A≪??￡A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Text_20_body">
      <style:text-properties style:font-name="David" fo:font-style="normal" style:font-style-asian="normal" style:font-style-complex="normal"/>
    </style:style>
    <style:style style:name="P2" style:family="paragraph" style:parent-style-name="Standard">
      <style:text-properties style:font-name="David" fo:font-style="normal" style:font-style-asian="normal" style:font-style-complex="normal"/>
    </style:style>
    <style:style style:name="P3" style:family="paragraph" style:parent-style-name="Text_20_body" style:master-page-name="Standard_20__28_user_29_">
      <style:paragraph-properties style:page-number="auto"/>
      <style:text-properties style:font-name="David" fo:font-style="normal" style:font-style-asian="normal" style:font-style-complex="normal"/>
    </style:style>
    <style:style style:name="P4" style:family="paragraph" style:parent-style-name="Heading_20_2" style:master-page-name="Standard_20__28_user_29_">
      <style:paragraph-properties style:page-number="auto"/>
      <style:text-properties style:font-name="David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am-F-C-G)</text:p>
      <text:p text:style-name="P2">When you first showed your face</text:p>
      <text:p text:style-name="P2">Specters of war wafted over this place</text:p>
      <text:p text:style-name="P2">The stench of brimstone trace</text:p>
      <text:p text:style-name="P2">Entangled in corpses contorted embrace</text:p>
      <text:p text:style-name="P2"/>
      <text:p text:style-name="P1">(am-F-C-G)</text:p>
      <text:p text:style-name="P2">You were the fortunate son</text:p>
      <text:p text:style-name="P2">Of the nazi that pilfered Geronimos crown</text:p>
      <text:p text:style-name="P2">Y2k went down</text:p>
      <text:p text:style-name="P2">Democracy swindled and swaddled in brown</text:p>
      <text:p text:style-name="P2"/>
      <text:p text:style-name="P2">(D-F-C-G)</text:p>
      <text:p text:style-name="P2">Bye bye baby</text:p>
      <text:p text:style-name="P2">Bye bye baby</text:p>
      <text:p text:style-name="P2">Baby baby Bush</text:p>
      <text:p text:style-name="P2"/>
      <text:p text:style-name="P2">(D-F-C-G)</text:p>
      <text:p text:style-name="P2">A dog that's rabied</text:p>
      <text:p text:style-name="P2">In the end will be pushed under foot</text:p>
      <text:p text:style-name="P2"/>
      <text:p text:style-name="P2">(D-F-C)</text:p>
      <text:p text:style-name="P2">Bye bye baby</text:p>
      <text:p text:style-name="P2">Bye bye baby</text:p>
      <text:p text:style-name="P2">Baby baby Bush</text:p>
      <text:p text:style-name="P2"/>
      <text:p text:style-name="P1">(am-F-C-G)</text:p>
      <text:p text:style-name="P2">False flags went down at ground zero</text:p>
      <text:p text:style-name="P2">Reading with kids and emerging as Nero</text:p>
      <text:p text:style-name="P2">Axis of evil placebo</text:p>
      <text:p text:style-name="P2">You thought millions of dead made you look like a hero</text:p>
      <text:p text:style-name="P2"/>
      <text:p text:style-name="P1">(am-F-C-G)</text:p>
      <text:p text:style-name="P2">Falsely accused and betrayed </text:p>
      <text:p text:style-name="P2">Black water boarding in Abu bay</text:p>
      <text:p text:style-name="P2">The truth became enslaved</text:p>
      <text:p text:style-name="P2">Cataclysm came on like a tidal wave</text:p>
      <text:p text:style-name="P2"/>
      <text:p text:style-name="P2">(D-F-C-G)</text:p>
      <text:p text:style-name="P2">Bye bye baby</text:p>
      <text:p text:style-name="P2">Bye bye baby</text:p>
      <text:p text:style-name="P2">Baby baby Bush</text:p>
      <text:p text:style-name="P2"/>
      <text:p text:style-name="P2">(D-F-C-G)</text:p>
      <text:p text:style-name="P2">A dog that's rabied</text:p>
      <text:p text:style-name="P2">In the end will be pushed under foot</text:p>
      <text:p text:style-name="P2"/>
      <text:p text:style-name="P2">(D-F-C)</text:p>
      <text:p text:style-name="P2">Bye bye baby</text:p>
      <text:p text:style-name="P2">Bye bye baby</text:p>
      <text:p text:style-name="P2">Baby baby Bush</text:p>
      <text:p text:style-name="P2"><text:s text:c="2"/></text:p>
      <text:p text:style-name="P1">(am-F-C-G)</text:p>
      <text:p text:style-name="P2">Your name shall be erased </text:p>
      <text:p text:style-name="P2">Damned and impeached from the human race</text:p>
      <text:p text:style-name="P2">Hellfire will seal your fate</text:p>
      <text:p text:style-name="P2">Crushed by the weight of your burden of hate</text:p>
      <text:p text:style-name="P2"/>
      <text:p text:style-name="P1">(am-F-C-G)</text:p>
      <text:p text:style-name="P2">This is a shoe for you</text:p>
      <text:p text:style-name="P2">From the soul of a world that you've sodomized</text:p>
      <text:p text:style-name="P2"/>
      <text:p text:style-name="P1">(D-am-G)</text:p>
      <text:p text:style-name="P2">This is a farewell kiss</text:p>
      <text:p text:style-name="P2">From the lips of the children...</text:p>
      <text:p text:style-name="P2">You've orphanized</text:p>
      <text:p text:style-name="P2">Victimized</text:p>
      <text:p text:style-name="P2">Hypnotized</text:p>
      <text:p text:style-name="P2">Polarized</text:p>
      <text:p text:style-name="P2">Terrorized</text:p>
      <text:p text:style-name="P2">Your to be dispised</text:p>
      <text:p text:style-name="P2">Your full of lies</text:p>
      <text:p text:style-name="P2"/>
      <text:p text:style-name="P2">(?)</text:p>
      <text:p text:style-name="P2">Bye bye baby</text:p>
      <text:p text:style-name="P2">Bye bye baby</text:p>
      <text:p text:style-name="P2">Baby baby Bush</text:p>
      <text:p text:style-name="P2"/>
      <text:p text:style-name="P2">Bye bye baby</text:p>
      <text:p text:style-name="P2">Bye bye baby</text:p>
      <text:p text:style-name="P2">Baby baby Bush</text:p>
      <text:p text:style-name="P2"/>
      <text:p text:style-name="P2">Bye bye baby</text:p>
      <text:p text:style-name="P2">Bye bye baby</text:p>
      <text:p text:style-name="P2">Baby baby Bush</text:p>
      <text:p text:style-name="P2"/>
      <text:p text:style-name="P2">(C)</text:p>
      <text:p text:style-name="P2"/>
      <text:p text:style-name="P2">(?)</text:p>
      <text:p text:style-name="P2">Goodbye magic</text:p>
      <text:p text:style-name="P2">Goodbye secrecy</text:p>
      <text:p text:style-name="P2">Goodbye comedy</text:p>
      <text:p text:style-name="P2"/>
      <text:p text:style-name="P2">You're guil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Batang" svg:font-family="Batang, 'EPSON ÷¼EC≪´≪·≪A≪??￡A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CA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style:font-name="Times New Roman" fo:font-size="12pt" fo:language="en" fo:country="US" style:font-name-asian="Batang" style:language-asian="ko" style:country-asian="K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master-page-name="Standard_20__28_user_29_">
      <style:paragraph-properties style:page-number="auto"/>
      <style:text-properties style:font-name="David"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h text:style-name="MP1" text:outline-level="2">BYE BYE BABY (am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9-09-09T06:03:00</meta:creation-date>
    <dc:date>2015-08-26T13:00:54.36</dc:date>
    <meta:generator>OpenOffice/4.1.1$Win32 OpenOffice.org_project/411m6$Build-9775</meta:generator>
    <dc:creator>Caitlin Ross</dc:creator>
    <meta:editing-duration>PT11M22S</meta:editing-duration>
    <meta:editing-cycles>3</meta:editing-cycles>
    <meta:document-statistic meta:table-count="0" meta:image-count="0" meta:object-count="0" meta:page-count="1" meta:paragraph-count="78" meta:word-count="275" meta:character-count="1454"/>
  </office:meta>
</office:document-meta>
</file>