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Batang" svg:font-family="Batang, 'EPSON ÷¼EC≪´≪·≪A≪??￡A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David"/>
    </style:style>
    <style:style style:name="P2" style:family="paragraph" style:parent-style-name="Standard" style:master-page-name="Standard_20__28_user_29_">
      <style:paragraph-properties style:page-number="auto"/>
      <style:text-properties style:font-name="David"/>
    </style:style>
    <style:style style:name="P3" style:family="paragraph" style:parent-style-name="Standard">
      <style:text-properties style:font-name="David"/>
    </style:style>
    <style:style style:name="P4" style:family="paragraph" style:parent-style-name="Heading_20_2" style:master-page-name="Standard_20__28_user_29_">
      <style:paragraph-properties style:page-number="auto"/>
      <style:text-properties style:font-name="David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D-E7-C)</text:p>
      <text:p text:style-name="P1">I see the waves </text:p>
      <text:p text:style-name="P1">I see the waves </text:p>
      <text:p text:style-name="P1">I see the sun light glisten</text:p>
      <text:p text:style-name="P1">Till it drives me half insane</text:p>
      <text:p text:style-name="P1"/>
      <text:p text:style-name="P1">Half insane <text:s/></text:p>
      <text:p text:style-name="P1"/>
      <text:p text:style-name="P1">(D-E7-C)</text:p>
      <text:p text:style-name="P1">Will I be saved </text:p>
      <text:p text:style-name="P1">Will I be saved </text:p>
      <text:p text:style-name="P1">Or is the destiny of my heart </text:p>
      <text:p text:style-name="P1">Always to be caged</text:p>
      <text:p text:style-name="P1"/>
      <text:p text:style-name="P1">To be caged</text:p>
      <text:p text:style-name="P1"/>
      <text:p text:style-name="P1">(Bb-F-C-G-Bb-C)</text:p>
      <text:p text:style-name="P1">She wears a white cow hat as shes walkin' across the water</text:p>
      <text:p text:style-name="P1">In a black bikini she looks like Ouranos daughter</text:p>
      <text:p text:style-name="P1">Sunlight glistenin' on the waves</text:p>
      <text:p text:style-name="P1">Aphrodite on the water</text:p>
      <text:p text:style-name="P1"/>
      <text:p text:style-name="P1">(D-E7-C)</text:p>
      <text:p text:style-name="P1">In due time</text:p>
      <text:p text:style-name="P1">In due time</text:p>
      <text:p text:style-name="P1">I'm sure my marble fortunas</text:p>
      <text:p text:style-name="P1">Gonna make up its goddamned mind</text:p>
      <text:p text:style-name="P1"/>
      <text:p text:style-name="P1">Goddamed mind</text:p>
      <text:p text:style-name="P1"/>
      <text:p text:style-name="P1">(D-E7-C)</text:p>
      <text:p text:style-name="P1">What will I find</text:p>
      <text:p text:style-name="P1">What will I find</text:p>
      <text:p text:style-name="P1">If the sun goes nova</text:p>
      <text:p text:style-name="P1">And implodes to the size of a dime</text:p>
      <text:p text:style-name="P1"/>
      <text:p text:style-name="P1">Size of a dime</text:p>
      <text:p text:style-name="P1"><text:s/></text:p>
      <text:p text:style-name="P1">(Bb-F-C-G-Bb-C)</text:p>
      <text:p text:style-name="P1">She wears a white cow hat as shes walkin' across the water</text:p>
      <text:p text:style-name="P1">In a black bikini she looks like Ouranos daughter</text:p>
      <text:p text:style-name="P1">Sunlight glistenin' on the waves</text:p>
      <text:p text:style-name="P1">Aphrodite on the water</text:p>
      <text:p text:style-name="P1"/>
      <text:p text:style-name="P1"/>
      <text:p text:style-name="P1"/>
      <text:p text:style-name="P1">(D-E7-C)</text:p>
      <text:p text:style-name="P1">Where is the rain </text:p>
      <text:p text:style-name="P1">Where is the rain </text:p>
      <text:p text:style-name="P1">That you left me standin' out in</text:p>
      <text:p text:style-name="P1">With my heart brokin' in shards of pain</text:p>
      <text:p text:style-name="P1"/>
      <text:p text:style-name="P1">Shards of pain</text:p>
      <text:p text:style-name="P1"/>
      <text:p text:style-name="P1">(D-E7-C)</text:p>
      <text:p text:style-name="P1">We share the blame</text:p>
      <text:p text:style-name="P1">We share the blame</text:p>
      <text:p text:style-name="P1">When we see our naked bodies</text:p>
      <text:p text:style-name="P1">We stand here shocked and full of shame</text:p>
      <text:p text:style-name="P1"/>
      <text:p text:style-name="P1">Full of shame</text:p>
      <text:p text:style-name="P1"/>
      <text:p text:style-name="P1">(D-E7-C)</text:p>
      <text:p text:style-name="P1">It was that shame</text:p>
      <text:p text:style-name="P1">It was that shame</text:p>
      <text:p text:style-name="P1">The precious rose we never wanted</text:p>
      <text:p text:style-name="P1">So we left it wilting in the rain</text:p>
      <text:p text:style-name="P1"/>
      <text:p text:style-name="P1">Out in the rain </text:p>
      <text:p text:style-name="P1"/>
      <text:p text:style-name="P1">(Bb-F-C-G-Bb-C)</text:p>
      <text:p text:style-name="P1">She wears a white cow hat as shes walkin' across the water</text:p>
      <text:p text:style-name="P1">In a black bikini she looks like Ouranos daughter</text:p>
      <text:p text:style-name="P1">Sunlight glistenin' on the waves</text:p>
      <text:p text:style-name="P1">Aphrodite on the water</text:p>
      <text:p text:style-name="P1"/>
      <text:p text:style-name="P1">(?)</text:p>
      <text:p text:style-name="P1">Dolphins doves and pomegranates </text:p>
      <text:p text:style-name="P1">Apples myrtle rose and l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Batang" svg:font-family="Batang, 'EPSON ÷¼EC≪´≪·≪A≪??￡A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CA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style:font-name="Times New Roman" fo:font-size="12pt" fo:language="en" fo:country="US" style:font-name-asian="Batang" style:language-asian="ko" style:country-asian="K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master-page-name="Standard_20__28_user_29_">
      <style:paragraph-properties style:page-number="auto"/>
      <style:text-properties style:font-name="David" fo:font-style="normal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Standard_20__28_user_29_" style:display-name="Standard (user)" style:page-layout-name="Mpm2">
      <style:header>
        <text:h text:style-name="MP1" text:outline-level="2">Aphrodite on the Water (D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9-09-09T06:03:00</meta:creation-date>
    <dc:date>2015-08-26T13:00:11.20</dc:date>
    <dc:creator>Caitlin Ross</dc:creator>
    <meta:generator>OpenOffice/4.1.1$Win32 OpenOffice.org_project/411m6$Build-9775</meta:generator>
    <meta:editing-duration>PT1M7S</meta:editing-duration>
    <meta:editing-cycles>2</meta:editing-cycles>
    <meta:document-statistic meta:table-count="0" meta:image-count="0" meta:object-count="0" meta:page-count="1" meta:paragraph-count="62" meta:word-count="280" meta:character-count="1412"/>
  </office:meta>
</office:document-meta>
</file>