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 H:\Personal Videos, Docs and Pics to back up!\TGB EVENTS 2013\Concept Week 2013\PRG007 june 29 )</text:p>
      <text:p text:style-name="Standard">MOV024 3:23 min</text:p>
      <text:p text:style-name="P1">Ken's what's going down cover, with me filming from the Slab</text:p>
      <text:p text:style-name="Standard"><text:tab/>could use this for title credits</text:p>
      <text:p text:style-name="Standard"/>
      <text:p text:style-name="Standard">Mov025 </text:p>
      <text:p text:style-name="Standard">End titles</text:p>
      <text:p text:style-name="P1">Has Concept Week intro by Thaila</text:p>
      <text:p text:style-name="P1"/>
      <text:p text:style-name="P1">Followed by Judd</text:p>
      <text:p text:style-name="Standard"/>
      <text:p text:style-name="P1">PICS to use in Opening titles:</text:p>
      <text:p text:style-name="P1"/>
      <text:p text:style-name="P1"/>
      <text:p text:style-name="P1"/>
      <text:p text:style-name="P2">H:\Personal Videos, Docs and Pics to back up!\TGB EVENTS 2013\Concept Week 2013\Concept Week June 29 pics from Loretta</text:p>
      <text:p text:style-name="P2">20130629 01395 – Judd Muth</text:p>
      <text:p text:style-name="P2">01404 – Move Your Mountain (Kevin Ochal, Chris Macdonald, <text:s/>Tetsuro)</text:p>
      <text:p text:style-name="P2">1411 – Yves Menard</text:p>
      <text:p text:style-name="P2">1417 – The Mere Humans (Dave Kerr, Janice Fitzsimmons, <text:s/>Chris Macdonald</text:p>
      <text:p text:style-name="P1"/>
      <text:p text:style-name="Standard">H:\Personal Videos, Docs and Pics to back up!\TGB EVENTS 2013\Concept Week 2013\Pics Stephane Bernard took at concept week 2013</text:p>
      <text:p text:style-name="Standard">0149 first pic of opening titles – great group shot</text:p>
      <text:p text:style-name="Standard"/>
      <text:p text:style-name="Standard">0055 – The Sweet Alps</text:p>
      <text:p text:style-name="Standard">207 or 231 – September Crush</text:p>
      <text:p text:style-name="Standard">280 – The Marxist Cowboy And The Hand <text:s/>That Feeds</text:p>
      <text:p text:style-name="Standard"/>
      <text:p text:style-name="Standard"/>
      <text:p text:style-name="Standard">Opening Titles</text:p>
      <text:p text:style-name="Standard">In order of Appearance:</text:p>
      <text:p text:style-name="Standard">Judd Muth (</text:p>
      <text:p text:style-name="Standard">Yves Menard</text:p>
      <text:p text:style-name="Standard">Move Your Mountain: Kevin Ochal, Tetsuro Takara , Chris Macdonald</text:p>
      <text:p text:style-name="Standard">The Mere Humans: Dave Kerr, Janice Fitzsimmons, Chris Macdonald</text:p>
      <text:p text:style-name="Standard">Aaron Elder</text:p>
      <text:p text:style-name="Standard">William Laurin and Shayne Loughren, </text:p>
      <text:p text:style-name="Standard">Aux In: Enoch Kwok, Alex Harvey, Patrick Coyne</text:p>
      <text:p text:style-name="Standard"/>
      <text:p text:style-name="Standard">The Sweet Alps: Jamie Bogue, Sean Paterson, Colleen McKeracher, Nicholas O'Gorman</text:p>
      <text:p text:style-name="Standard">September Crush: Marie-Jose, Sean, Steve, Claude, Darren Brothers</text:p>
      <text:p text:style-name="Standard">The Marxist Cowboy and The Hand That Feeds: Lucas MacKenzie (the Marxist Cowboy)<text:line-break/>The Hand That Feeds are Erik Royle, Casey Beaulieu and Patrick Spencer </text:p>
      <text:p text:style-name="Standard"/>
      <text:p text:style-name="Standard">Ken Hurst? - ask if he would like this</text:p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3-08-01T23:44:33.52</meta:creation-date>
    <dc:date>2013-08-08T20:20:39.54</dc:date>
    <dc:creator>Thaila Riden</dc:creator>
    <meta:editing-duration>PT55H01M05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32" meta:word-count="250" meta:character-count="1493"/>
  </office:meta>
</office:document-meta>
</file>