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B600000384135B6ED6.jpg"/>
  <manifest:file-entry manifest:media-type="image/jpeg" manifest:full-path="Pictures/1000000000000DE10000079EDCE20E5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-1.67cm" svg:y="-1.785cm" svg:width="20.983cm" svg:height="27.36cm" draw:z-index="0"><draw:image xlink:href="Pictures/10000000000002B600000384135B6ED6.jpg" xlink:type="simple" xlink:show="embed" xlink:actuate="onLoad"/></draw:frame><draw:frame draw:style-name="fr1" draw:name="graphics2" text:anchor-type="paragraph" svg:x="0.235cm" svg:y="6.867cm" svg:width="17.147cm" svg:height="9.474cm" draw:z-index="1"><draw:image xlink:href="Pictures/1000000000000DE10000079EDCE20E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7:33:26.63</meta:creation-date>
    <meta:document-statistic meta:table-count="0" meta:image-count="2" meta:object-count="0" meta:page-count="1" meta:paragraph-count="0" meta:word-count="0" meta:character-count="0"/>
    <dc:date>2017-06-12T17:36:54.43</dc:date>
    <meta:editing-duration>PT3M29S</meta:editing-duration>
    <meta:editing-cycles>1</meta:editing-cycles>
    <meta:generator>OpenOffice.org/3.4.1$Win32 OpenOffice.org_project/341m1$Build-9593</meta:generator>
  </office:meta>
</office:document-meta>
</file>