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Menlo" svg:font-family="Menlo, Monaco, Consolas, 'Courier New', monospace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style:font-size-asian="12pt" style:font-size-complex="12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4" style:family="paragraph" style:parent-style-name="Preformatted_20_Text">
      <style:paragraph-properties fo:widows="1"/>
      <style:text-properties style:font-name="Arial Black" fo:font-size="12pt" style:font-size-asian="12pt" style:font-size-complex="12pt"/>
    </style:style>
    <style:style style:name="P5" style:family="paragraph" style:parent-style-name="Preformatted_20_Text">
      <style:paragraph-properties fo:margin-top="0cm" fo:margin-bottom="0.265cm" style:line-height-at-least="0.529cm" fo:widows="1" fo:padding="0.238cm" fo:border="0.002cm solid #ffffff"/>
      <style:text-properties fo:font-variant="normal" fo:text-transform="none" fo:color="#333333" style:font-name="Arial Black" fo:font-size="12pt" fo:letter-spacing="normal" fo:font-style="normal" fo:font-weight="normal" style:font-size-asian="12pt" style:font-size-complex="12pt"/>
    </style:style>
    <style:style style:name="P6" style:family="paragraph" style:parent-style-name="Preformatted_20_Text">
      <style:paragraph-properties fo:widows="1"/>
      <style:text-properties fo:font-variant="normal" fo:text-transform="none" fo:color="#000000" style:font-name="Arial Black" fo:font-size="24pt" fo:letter-spacing="normal" fo:font-style="normal" fo:font-weight="normal" style:font-size-asian="24pt" style:font-size-complex="24pt"/>
    </style:style>
    <style:style style:name="P7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8" style:family="paragraph" style:parent-style-name="Preformatted_20_Text">
      <style:paragraph-properties fo:widows="1"/>
      <style:text-properties fo:font-variant="normal" fo:text-transform="none" fo:color="#333333" style:font-name="Arial Black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margin-top="0cm" fo:margin-bottom="0.265cm" style:line-height-at-least="0.529cm" fo:widows="1" fo:padding="0.238cm" fo:border="0.002cm solid #ffffff"/>
      <style:text-properties fo:font-variant="normal" fo:text-transform="none" fo:color="#333333" style:font-name="Arial Black" fo:font-size="12pt" fo:letter-spacing="normal" fo:font-style="normal" fo:font-weight="normal" style:font-size-asian="12pt" style:font-size-complex="12pt"/>
    </style:style>
    <style:style style:name="P10" style:family="paragraph" style:parent-style-name="Preformatted_20_Text">
      <style:paragraph-properties fo:margin-top="0cm" fo:margin-bottom="0.499cm" fo:widows="1"/>
      <style:text-properties fo:font-variant="normal" fo:text-transform="none" fo:color="#333333" style:font-name="Arial Black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fo:color="#007fbf"/>
    </style:style>
    <style:style style:name="T3" style:family="text">
      <style:text-properties fo:color="#007fbf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iggy Stardust <text:s text:c="2"/>- David Bowie</text:p>
      <text:p text:style-name="P3"/>
      <text:p text:style-name="P8">G D C B A x4</text:p>
      <text:p text:style-name="P3"><text:span text:style-name="T2">G</text:span> <text:s text:c="24"/><text:span text:style-name="T2">Bm</text:span> <text:s/></text:p>
      <text:p text:style-name="P2"><text:s text:c="4"/><text:span text:style-name="T1">Ziggy played guitar, <text:s text:c="3"/>jamming good </text:span></text:p>
      <text:p text:style-name="P2"><text:s text:c="15"/><text:span text:style-name="T3">C</text:span><text:span text:style-name="T1"> <text:s text:c="24"/></text:span><text:span text:style-name="T3">D</text:span></text:p>
      <text:p text:style-name="P3">with Wierd and Gilly and the Spiders from Mars.</text:p>
      <text:p text:style-name="P2"><text:s text:c="18"/><text:span text:style-name="T3">G</text:span><text:span text:style-name="T1"> <text:s text:c="20"/></text:span><text:span text:style-name="T3">Em</text:span></text:p>
      <text:p text:style-name="P3">He played it left hand, but made it too far </text:p>
      <text:p text:style-name="P2"><text:s text:c="14"/><text:span text:style-name="T3">Am</text:span><text:span text:style-name="T1"> <text:s text:c="20"/></text:span><text:span text:style-name="T3">C</text:span></text:p>
      <text:p text:style-name="P3">became the special man, and we were Ziggy's band.</text:p>
      <text:p text:style-name="P4"/>
      <text:p text:style-name="P3"><text:span text:style-name="T2">G</text:span> <text:s text:c="27"/><text:span text:style-name="T2">Bm</text:span> <text:s text:c="8"/></text:p>
      <text:p text:style-name="P2"><text:s text:c="5"/><text:span text:style-name="T1">Ziggy really sang, with screwed up eyes and </text:span></text:p>
      <text:p text:style-name="P2"><text:s text:c="14"/><text:span text:style-name="T3">C</text:span><text:span text:style-name="T1"> <text:s text:c="24"/></text:span><text:span text:style-name="T3">D</text:span></text:p>
      <text:p text:style-name="P3">screwed down hairdo like some cat from Japan.</text:p>
      <text:p text:style-name="P4"/>
      <text:p text:style-name="P2"><text:s text:c="22"/><text:span text:style-name="T3">G</text:span><text:span text:style-name="T1"> <text:s text:c="28"/></text:span><text:span text:style-name="T3">Em</text:span></text:p>
      <text:p text:style-name="P3">He could lick 'em by smiling, he could leave 'em to hang.</text:p>
      <text:p text:style-name="P2"><text:s text:c="15"/><text:span text:style-name="T3">A</text:span><text:span text:style-name="T1"> <text:s text:c="34"/></text:span><text:span text:style-name="T3">C</text:span></text:p>
      <text:p text:style-name="P3">He came on so loaded man, well hung and snow-white tan.</text:p>
      <text:p text:style-name="P4"/>
      <text:p text:style-name="P3"><text:span text:style-name="T2">A</text:span> <text:s text:c="7"/><text:span text:style-name="T2">G</text:span> <text:s text:c="17"/><text:span text:style-name="T2">F</text:span> <text:s/><text:span text:style-name="T2">F</text:span>* <text:span text:style-name="T2">F</text:span> <text:s/><text:span text:style-name="T2">F</text:span>* <text:span text:style-name="T2">F</text:span> <text:s/><text:span text:style-name="T2">F</text:span>* <text:span text:style-name="T2">F</text:span> <text:s text:c="3"/><text:span text:style-name="T2">G</text:span> <text:s text:c="4"/></text:p>
      <text:p text:style-name="P2"><text:s text:c="5"/><text:span text:style-name="T1">But where were the spiders, </text:span></text:p>
      <text:p text:style-name="P3"><text:span text:style-name="T2">A</text:span> <text:s text:c="13"/><text:span text:style-name="T2">G</text:span> <text:s text:c="11"/><text:span text:style-name="T2">F</text:span> <text:s/><text:span text:style-name="T2">F</text:span>* <text:span text:style-name="T2">F</text:span> <text:s/><text:span text:style-name="T2">F</text:span>* <text:span text:style-name="T2">F</text:span> <text:s/><text:span text:style-name="T2">F</text:span>* <text:span text:style-name="T2">F</text:span> <text:s text:c="4"/><text:span text:style-name="T2">G</text:span></text:p>
      <text:p text:style-name="P2"><text:s text:c="5"/><text:span text:style-name="T1">while the fly tried to break our balls.</text:span></text:p>
      <text:p text:style-name="P3"><text:span text:style-name="T2">A</text:span> <text:s text:c="13"/><text:span text:style-name="T2">G</text:span> <text:s text:c="11"/><text:span text:style-name="T2">F</text:span> <text:s/><text:span text:style-name="T2">F</text:span>* <text:span text:style-name="T2">F</text:span> <text:s/><text:span text:style-name="T2">F</text:span>* <text:span text:style-name="T2">F</text:span> <text:s/><text:span text:style-name="T2">F</text:span>* <text:span text:style-name="T2">F</text:span> <text:s text:c="3"/></text:p>
      <text:p text:style-name="P2"><text:s text:c="5"/><text:span text:style-name="T1">Just the beer light to guide us. </text:span></text:p>
      <text:p text:style-name="P4"/>
      <text:p text:style-name="P2"><text:s text:c="10"/><text:span text:style-name="T3">D</text:span><text:span text:style-name="T1"> <text:s text:c="35"/></text:span><text:span text:style-name="T3">Em</text:span></text:p>
      <text:p text:style-name="P3">And so we bitched about his fans and should we crush his sweet hands.</text:p>
      <text:p text:style-name="P4"/>
      <text:p text:style-name="P8">G D C B A x4</text:p>
      <text:p text:style-name="P5"/>
      <text:p text:style-name="P5"/>
      <text:p text:style-name="P5"/>
      <text:p text:style-name="P3"><text:soft-page-break/><text:span text:style-name="T2">G</text:span> <text:s text:c="25"/><text:span text:style-name="T2">Bm</text:span></text:p>
      <text:p text:style-name="P2"><text:s text:c="4"/><text:span text:style-name="T1">Ziggy played for time, jiving us that </text:span></text:p>
      <text:p text:style-name="P2"><text:s text:c="8"/><text:span text:style-name="T3">C</text:span><text:span text:style-name="T1"> <text:s text:c="27"/></text:span><text:span text:style-name="T3">D</text:span></text:p>
      <text:p text:style-name="P3">we were voodoo and the kids was just crass.</text:p>
      <text:p text:style-name="P2"><text:s text:c="11"/><text:span text:style-name="T3">G</text:span><text:span text:style-name="T1"> <text:s text:c="18"/></text:span><text:span text:style-name="T3">Em</text:span></text:p>
      <text:p text:style-name="P3">He was the nazz with God-given ass. </text:p>
      <text:p text:style-name="P2"><text:s text:c="11"/><text:span text:style-name="T3">A</text:span><text:span text:style-name="T1"> <text:s text:c="32"/></text:span><text:span text:style-name="T3">C</text:span></text:p>
      <text:p text:style-name="P3">He took it all too far but boy could he play guitar.</text:p>
      <text:p text:style-name="P4"/>
      <text:p text:style-name="P3"><text:span text:style-name="T2">A</text:span> <text:s text:c="9"/><text:span text:style-name="T2">G</text:span> <text:s text:c="13"/><text:span text:style-name="T2">F</text:span> <text:s/><text:span text:style-name="T2">F</text:span>* <text:span text:style-name="T2">F</text:span> <text:s/><text:span text:style-name="T2">F</text:span>* <text:span text:style-name="T2">F</text:span> <text:s/><text:span text:style-name="T2">F</text:span>* <text:span text:style-name="T2">F</text:span> <text:s text:c="2"/><text:span text:style-name="T2">G</text:span></text:p>
      <text:p text:style-name="P2"><text:s text:c="4"/><text:span text:style-name="T1">Making love with his ego, </text:span></text:p>
      <text:p text:style-name="P3"><text:span text:style-name="T2">A</text:span> <text:s text:c="9"/><text:span text:style-name="T2">G</text:span> <text:s text:c="9"/><text:span text:style-name="T2">F</text:span> <text:s/><text:span text:style-name="T2">F</text:span>* <text:span text:style-name="T2">F</text:span> <text:s/><text:span text:style-name="T2">F</text:span>* <text:span text:style-name="T2">F</text:span> <text:s/><text:span text:style-name="T2">F</text:span>* <text:span text:style-name="T2">F</text:span> <text:s text:c="2"/><text:span text:style-name="T2">G</text:span></text:p>
      <text:p text:style-name="P2"><text:s text:c="4"/><text:span text:style-name="T1">Ziggy sucked up into his mind </text:span></text:p>
      <text:p text:style-name="P3"><text:span text:style-name="T2">A</text:span> <text:s text:c="9"/><text:span text:style-name="T2">G</text:span> <text:s text:c="9"/><text:span text:style-name="T2">F</text:span> <text:s/><text:span text:style-name="T2">F</text:span>* <text:span text:style-name="T2">F</text:span> <text:s/><text:span text:style-name="T2">F</text:span>* <text:span text:style-name="T2">F</text:span> <text:s/><text:span text:style-name="T2">F</text:span>* <text:span text:style-name="T2">F</text:span> <text:s text:c="2"/><text:span text:style-name="T2">G</text:span></text:p>
      <text:p text:style-name="P2"><text:s text:c="4"/><text:span text:style-name="T1">Like a leper messiah.</text:span></text:p>
      <text:p text:style-name="P4"/>
      <text:p text:style-name="P2"><text:s text:c="10"/><text:span text:style-name="T3">D</text:span><text:span text:style-name="T1"> <text:s text:c="30"/></text:span><text:span text:style-name="T3">Em</text:span></text:p>
      <text:p text:style-name="P3">When the kids had killed the man I had to break up the band.</text:p>
      <text:p text:style-name="P4"/>
      <text:p text:style-name="P10">G D C B A x4</text:p>
      <text:p text:style-name="P10"><text:s text:c="34"/>G</text:p>
      <text:p text:style-name="P10">Ziggy played guitar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Menlo" svg:font-family="Menlo, Monaco, Consolas, 'Courier New', monospace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8:46:05.85</meta:creation-date>
    <meta:print-date>2016-02-22T18:51:17.20</meta:print-date>
    <dc:date>2016-08-08T20:32:32.49</dc:date>
    <meta:editing-duration>PT10M1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6" meta:word-count="284" meta:character-count="1897"/>
  </office:meta>
</office:document-meta>
</file>