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.5pt" style:font-size-asian="10.5pt" style:font-size-complex="10.5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 Black" fo:font-size="10.5pt" fo:letter-spacing="normal" fo:font-style="normal" fo:font-weight="normal" style:font-size-asian="10.5pt" style:font-size-complex="10.5pt"/>
    </style:style>
    <style:style style:name="P5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7fbf" style:font-name="Arial Black" fo:font-size="10.5pt" fo:letter-spacing="normal" fo:font-style="normal" fo:font-weight="normal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You Really Got Me chords - The Kinks</text:span></text:p>
      <text:p text:style-name="P5"/>
      <text:p text:style-name="P2"><text:span text:style-name="T1">F</text:span> <text:span text:style-name="T1">G</text:span> <text:span text:style-name="T1">G</text:span> <text:span text:style-name="T1">F</text:span> <text:span text:style-name="T1">G</text:span> 4x</text:p>
      <text:p text:style-name="P5"/>
      <text:p text:style-name="P4">G</text:p>
      <text:p text:style-name="P5"><text:span text:style-name="T5">Girl, you really got me goin' </text:span></text:p>
      <text:p text:style-name="P5"><text:span text:style-name="T5">You got me so I don't know what I'm doin', now</text:span></text:p>
      <text:p text:style-name="P5"><text:span text:style-name="T5">Yeah, you really got me now </text:span></text:p>
      <text:p text:style-name="P2">You got me so I can't sleep at night </text:p>
      <text:p text:style-name="P5"/>
      <text:p text:style-name="P2"><text:span text:style-name="T1">G</text:span> <text:span text:style-name="T1">A</text:span> <text:span text:style-name="T1">A</text:span> <text:span text:style-name="T1">G</text:span> <text:span text:style-name="T1">A</text:span> 4x</text:p>
      <text:p text:style-name="P5"/>
      <text:p text:style-name="P4">A</text:p>
      <text:p text:style-name="P5"><text:span text:style-name="T5">Yeah, you really got me now </text:span></text:p>
      <text:p text:style-name="P2">You got me so I don't know what I'm doin', now </text:p>
      <text:p text:style-name="P5"/>
      <text:p text:style-name="P2"><text:span text:style-name="T1">C</text:span> <text:span text:style-name="T1">D</text:span> <text:span text:style-name="T1">D</text:span> <text:span text:style-name="T1">C</text:span> <text:span text:style-name="T1">D</text:span> 4x</text:p>
      <text:p text:style-name="P5"/>
      <text:p text:style-name="P3"><text:s text:c="4"/><text:span text:style-name="T4">D</text:span></text:p>
      <text:p text:style-name="P5"><text:span text:style-name="T5">Oh, yeah, you really got me now </text:span></text:p>
      <text:p text:style-name="P2">You got me so I can't sleep at night </text:p>
      <text:p text:style-name="P5"/>
      <text:p text:style-name="P2"><text:span text:style-name="T1">C</text:span> <text:s text:c="2"/><text:span text:style-name="T1">D</text:span> <text:s text:c="2"/><text:span text:style-name="T1">D</text:span> <text:s/><text:span text:style-name="T1">C</text:span> <text:s text:c="2"/><text:span text:style-name="T1">D</text:span></text:p>
      <text:p text:style-name="P2">You Really Got Me </text:p>
      <text:p text:style-name="P2">You Really Got Me </text:p>
      <text:p text:style-name="P2">You Really Got Me </text:p>
      <text:p text:style-name="P5"/>
      <text:p text:style-name="P4">C</text:p>
      <text:p text:style-name="P5"/>
      <text:p text:style-name="P2"><text:span text:style-name="T1">F</text:span> <text:span text:style-name="T1">G</text:span> <text:span text:style-name="T1">G</text:span> <text:span text:style-name="T1">F</text:span> <text:span text:style-name="T1">G</text:span> 4x</text:p>
      <text:p text:style-name="P5"/>
      <text:p text:style-name="P4">G</text:p>
      <text:p text:style-name="P5"><text:span text:style-name="T5">See, don't ever set me free </text:span></text:p>
      <text:p text:style-name="P5"><text:span text:style-name="T5">I always wanna be by your side </text:span></text:p>
      <text:p text:style-name="P5"><text:span text:style-name="T5">Girl, you really got me now </text:span></text:p>
      <text:p text:style-name="P2">You got me so I can't sleep at night </text:p>
      <text:p text:style-name="P5"/>
      <text:p text:style-name="P2"><text:span text:style-name="T1">G</text:span> <text:span text:style-name="T1">A</text:span> <text:span text:style-name="T1">A</text:span> <text:span text:style-name="T1">G</text:span> <text:span text:style-name="T1">A</text:span> 4x</text:p>
      <text:p text:style-name="P5"/>
      <text:p text:style-name="P4">A</text:p>
      <text:p text:style-name="P5"><text:span text:style-name="T5">Yeah, you really got me now </text:span></text:p>
      <text:p text:style-name="P2">You got me so I don't know what I'm doin', now </text:p>
      <text:p text:style-name="P5"/>
      <text:p text:style-name="P2"><text:span text:style-name="T1">C</text:span> <text:span text:style-name="T1">D</text:span> <text:span text:style-name="T1">D</text:span> <text:span text:style-name="T1">C</text:span> <text:span text:style-name="T1">D</text:span> 4x</text:p>
      <text:p text:style-name="P5"><text:soft-page-break/></text:p>
      <text:p text:style-name="P3"><text:s text:c="4"/><text:span text:style-name="T4">D</text:span></text:p>
      <text:p text:style-name="P5"><text:span text:style-name="T5">Oh, yeah, you really got me now </text:span></text:p>
      <text:p text:style-name="P2">You got me so I can't sleep at night </text:p>
      <text:p text:style-name="P5"/>
      <text:p text:style-name="P2"><text:span text:style-name="T1">C</text:span> <text:s text:c="2"/><text:span text:style-name="T1">D</text:span> <text:s text:c="2"/><text:span text:style-name="T1">D</text:span> <text:s/><text:span text:style-name="T1">C</text:span> <text:s text:c="2"/><text:span text:style-name="T1">D</text:span></text:p>
      <text:p text:style-name="P2">You Really Got Me </text:p>
      <text:p text:style-name="P2">You Really Got Me </text:p>
      <text:p text:style-name="P2">You Really Got Me </text:p>
      <text:p text:style-name="P2">Oh no... </text:p>
      <text:p text:style-name="P5"/>
      <text:p text:style-name="P2">(solo) </text:p>
      <text:p text:style-name="P5"/>
      <text:p text:style-name="P2"><text:span text:style-name="T1">F</text:span> <text:span text:style-name="T1">G</text:span> <text:span text:style-name="T1">G</text:span> <text:span text:style-name="T1">F</text:span> <text:span text:style-name="T1">G</text:span> 4x</text:p>
      <text:p text:style-name="P5"/>
      <text:p text:style-name="P4">G</text:p>
      <text:p text:style-name="P5"><text:span text:style-name="T5">See, don't ever set me free </text:span></text:p>
      <text:p text:style-name="P5"><text:span text:style-name="T5">I always wanna be by your side </text:span></text:p>
      <text:p text:style-name="P5"><text:span text:style-name="T5">Girl, you really got me now </text:span></text:p>
      <text:p text:style-name="P2">You got me so I can't sleep at night </text:p>
      <text:p text:style-name="P5"/>
      <text:p text:style-name="P2"><text:span text:style-name="T1">G</text:span> <text:span text:style-name="T1">A</text:span> <text:span text:style-name="T1">A</text:span> <text:span text:style-name="T1">G</text:span> <text:span text:style-name="T1">A</text:span> 4x</text:p>
      <text:p text:style-name="P5"/>
      <text:p text:style-name="P4">A</text:p>
      <text:p text:style-name="P5"><text:span text:style-name="T5">Yeah, you really got me now </text:span></text:p>
      <text:p text:style-name="P2">You got me so I don't know what I'm doin', now </text:p>
      <text:p text:style-name="P5"/>
      <text:p text:style-name="P2"><text:span text:style-name="T1">C</text:span> <text:span text:style-name="T1">D</text:span> <text:span text:style-name="T1">D</text:span> <text:span text:style-name="T1">C</text:span> <text:span text:style-name="T1">D</text:span> 4x</text:p>
      <text:p text:style-name="P5"/>
      <text:p text:style-name="P3"><text:s text:c="4"/><text:span text:style-name="T4">D</text:span></text:p>
      <text:p text:style-name="P5"><text:span text:style-name="T5">Oh, yeah, you really got me now </text:span></text:p>
      <text:p text:style-name="P2">You got me so I can't sleep at night </text:p>
      <text:p text:style-name="P5"/>
      <text:p text:style-name="P2"><text:span text:style-name="T1">C</text:span> <text:s text:c="2"/><text:span text:style-name="T1">D</text:span> <text:s text:c="2"/><text:span text:style-name="T1">D</text:span> <text:s/><text:span text:style-name="T1">C</text:span> <text:s text:c="2"/><text:span text:style-name="T1">D</text:span></text:p>
      <text:p text:style-name="P2">You Really Got Me </text:p>
      <text:p text:style-name="P2">You Really Got Me </text:p>
      <text:p text:style-name="P2">You Really Got Me </text:p>
      <text:p text:style-name="P5"/>
      <text:p text:style-name="P7">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8:30:44.56</meta:creation-date>
    <meta:document-statistic meta:table-count="0" meta:image-count="0" meta:object-count="0" meta:page-count="2" meta:paragraph-count="59" meta:word-count="314" meta:character-count="1214"/>
    <dc:date>2016-08-08T08:33:56.50</dc:date>
    <meta:editing-duration>PT3M14S</meta:editing-duration>
    <meta:editing-cycles>1</meta:editing-cycles>
    <meta:generator>OpenOffice.org/3.4.1$Win32 OpenOffice.org_project/341m1$Build-9593</meta:generator>
  </office:meta>
</office:document-meta>
</file>