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3" style:family="paragraph" style:parent-style-name="Preformatted_20_Text">
      <style:paragraph-properties fo:widows="1"/>
      <style:text-properties style:font-name="Arial Black" fo:font-size="12pt" style:font-size-asian="12pt" style:font-size-complex="12pt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P5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7" style:family="paragraph" style:parent-style-name="Preformatted_20_Text">
      <style:paragraph-properties fo:widows="1"/>
    </style:style>
    <style:style style:name="T1" style:family="text">
      <style:text-properties fo:color="#007fbf"/>
    </style:style>
    <style:style style:name="T2" style:family="text">
      <style:text-properties fo:color="#007fbf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ou Don't Know How it Feels - Tom Petty</text:p>
      <text:p text:style-name="P1"/>
      <text:p text:style-name="P1"><text:span text:style-name="T1">E</text:span> <text:s text:c="18"/><text:span text:style-name="T1">A</text:span> <text:s text:c="18"/><text:span text:style-name="T1">E</text:span> <text:s text:c="18"/><text:span text:style-name="T1">A</text:span> <text:s/>(x2)</text:p>
      <text:p text:style-name="P1">Let me run with <text:s text:c="4"/>you tonight <text:s text:c="3"/>I'll take you on <text:s text:c="6"/>a moonlight ride</text:p>
      <text:p text:style-name="P1">There's someone <text:s text:c="2"/>I used to see <text:s text:c="4"/>but she don't <text:s text:c="3"/>give a damn for me</text:p>
      <text:p text:style-name="P2"><text:s text:c="9"/><text:span text:style-name="T2">E</text:span><text:span text:style-name="T3"> <text:s text:c="9"/></text:span><text:span text:style-name="T2">B</text:span><text:span text:style-name="T3"> <text:s text:c="11"/></text:span><text:span text:style-name="T2">E</text:span><text:span text:style-name="T3"> <text:s text:c="11"/></text:span><text:span text:style-name="T2">A</text:span><text:span text:style-name="T3"> <text:s text:c="6"/></text:span></text:p>
      <text:p text:style-name="P1">So let's get to the point, let's roll another joint</text:p>
      <text:p text:style-name="P2"><text:s text:c="9"/><text:span text:style-name="T2">E</text:span><text:span text:style-name="T3"> <text:s text:c="4"/></text:span><text:span text:style-name="T2">B</text:span><text:span text:style-name="T3"> <text:s text:c="12"/></text:span><text:span text:style-name="T2">E</text:span><text:span text:style-name="T3"> <text:s text:c="10"/></text:span><text:span text:style-name="T2">A</text:span></text:p>
      <text:p text:style-name="P1">Turn the radio loud, I'm too alone to be proud</text:p>
      <text:p text:style-name="P1"><text:span text:style-name="T1">E</text:span> <text:s text:c="8"/><text:span text:style-name="T1">D</text:span> <text:s text:c="10"/><text:span text:style-name="T1">A</text:span></text:p>
      <text:p text:style-name="P1">You don't know how it feels</text:p>
      <text:p text:style-name="P1"><text:span text:style-name="T1">E</text:span> <text:s text:c="8"/><text:span text:style-name="T1">D</text:span> <text:s text:c="10"/><text:span text:style-name="T1">A</text:span> <text:s text:c="37"/><text:span text:style-name="T1">E</text:span> <text:s/><text:span text:style-name="T1">D</text:span> <text:s/><text:span text:style-name="T1">A</text:span> <text:s/>- <text:span text:style-name="T1">E</text:span> <text:s/><text:span text:style-name="T1">D</text:span> <text:s/><text:span text:style-name="T1">A</text:span> <text:s/></text:p>
      <text:p text:style-name="P1">You don't know how it feels...to be me</text:p>
      <text:p text:style-name="P1"/>
      <text:p text:style-name="P1">People come, people go, some grow young, some grow cold</text:p>
      <text:p text:style-name="P1">I woke up in between a memory and a dream</text:p>
      <text:p text:style-name="P3"/>
      <text:p text:style-name="P2"><text:s text:c="9"/><text:span text:style-name="T2">E</text:span><text:span text:style-name="T3"> <text:s text:c="9"/></text:span><text:span text:style-name="T2">B</text:span><text:span text:style-name="T3"> <text:s text:c="11"/></text:span><text:span text:style-name="T2">E</text:span><text:span text:style-name="T3"> <text:s text:c="11"/></text:span><text:span text:style-name="T2">A</text:span><text:span text:style-name="T3"> <text:s text:c="6"/></text:span></text:p>
      <text:p text:style-name="P1">So let's get to the point, let's roll another joint</text:p>
      <text:p text:style-name="P2"><text:s text:c="9"/><text:span text:style-name="T2">E</text:span><text:span text:style-name="T3"> <text:s text:c="4"/></text:span><text:span text:style-name="T2">B</text:span><text:span text:style-name="T3"> <text:s text:c="12"/></text:span><text:span text:style-name="T2">E</text:span><text:span text:style-name="T3"> <text:s text:c="10"/></text:span><text:span text:style-name="T2">A</text:span></text:p>
      <text:p text:style-name="P1">And let's head on down the road, There's somewhere I gotta go</text:p>
      <text:p text:style-name="P1"><text:span text:style-name="T1">E</text:span> <text:s text:c="8"/><text:span text:style-name="T1">D</text:span> <text:s text:c="10"/><text:span text:style-name="T1">A</text:span></text:p>
      <text:p text:style-name="P1">You don't know how it feels</text:p>
      <text:p text:style-name="P1"><text:span text:style-name="T1">E</text:span> <text:s text:c="8"/><text:span text:style-name="T1">D</text:span> <text:s text:c="10"/><text:span text:style-name="T1">A</text:span> <text:s text:c="39"/><text:span text:style-name="T1">E</text:span> <text:s/><text:span text:style-name="T1">D</text:span> <text:s/><text:span text:style-name="T1">A</text:span> <text:s/>- <text:span text:style-name="T1">E</text:span> <text:s/><text:span text:style-name="T1">D</text:span> <text:s/><text:span text:style-name="T1">A</text:span> <text:s/></text:p>
      <text:p text:style-name="P1">You don't know how it feels...to be me</text:p>
      <text:p text:style-name="P3"/>
      <text:p text:style-name="P1">My old man was born to rock but he's still tryin' to beat the clock</text:p>
      <text:p text:style-name="P1">Think of me what you will, I've still got a little space to fill</text:p>
      <text:p text:style-name="P3"/>
      <text:p text:style-name="P2"><text:s text:c="9"/><text:span text:style-name="T2">E</text:span><text:span text:style-name="T3"> <text:s text:c="9"/></text:span><text:span text:style-name="T2">B</text:span><text:span text:style-name="T3"> <text:s text:c="11"/></text:span><text:span text:style-name="T2">E</text:span><text:span text:style-name="T3"> <text:s text:c="11"/></text:span><text:span text:style-name="T2">A</text:span><text:span text:style-name="T3"> <text:s text:c="6"/></text:span></text:p>
      <text:p text:style-name="P1">So let's get to the point, let's roll another joint</text:p>
      <text:p text:style-name="P2"><text:s text:c="9"/><text:span text:style-name="T2">E</text:span><text:span text:style-name="T3"> <text:s text:c="4"/></text:span><text:span text:style-name="T2">B</text:span><text:span text:style-name="T3"> <text:s text:c="12"/></text:span><text:span text:style-name="T2">E</text:span><text:span text:style-name="T3"> <text:s text:c="10"/></text:span><text:span text:style-name="T2">A</text:span></text:p>
      <text:p text:style-name="P1">And let's head on down the road, There's somewhere I gotta go</text:p>
      <text:p text:style-name="P1"><text:span text:style-name="T1">E</text:span> <text:s text:c="8"/><text:span text:style-name="T1">D</text:span> <text:s text:c="10"/><text:span text:style-name="T1">A</text:span></text:p>
      <text:p text:style-name="P1">You don't know how it feels</text:p>
      <text:p text:style-name="P1"><text:span text:style-name="T1">E</text:span> <text:s text:c="8"/><text:span text:style-name="T1">D</text:span> <text:s text:c="10"/><text:span text:style-name="T1">A</text:span></text:p>
      <text:p text:style-name="P1">You don't know how it feels</text:p>
      <text:p text:style-name="P1"><text:span text:style-name="T1">E</text:span> <text:s text:c="8"/><text:span text:style-name="T1">D</text:span> <text:s text:c="10"/><text:span text:style-name="T1">A</text:span> <text:s text:c="36"/><text:span text:style-name="T1">E</text:span> <text:s/><text:span text:style-name="T1">D</text:span> <text:s/><text:span text:style-name="T1">A</text:span> <text:s/>- <text:span text:style-name="T1">E</text:span> <text:s/><text:span text:style-name="T1">D</text:span> <text:s/><text:span text:style-name="T1">A</text:span> <text:s/>X2</text:p>
      <text:p text:style-name="P7"><text:span text:style-name="T4">You don't know how it feels...to be 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23:31.61</meta:creation-date>
    <dc:date>2016-02-14T10:53:06.85</dc:date>
    <meta:editing-duration>PT6M39S</meta:editing-duration>
    <meta:editing-cycles>3</meta:editing-cycles>
    <meta:generator>OpenOffice.org/3.4.1$Win32 OpenOffice.org_project/341m1$Build-9593</meta:generator>
    <meta:print-date>2016-02-14T10:52:48.63</meta:print-date>
    <meta:document-statistic meta:table-count="0" meta:image-count="0" meta:object-count="0" meta:page-count="1" meta:paragraph-count="34" meta:word-count="269" meta:character-count="1647"/>
  </office:meta>
</office:document-meta>
</file>