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style="normal"/>
    </style:style>
    <style:style style:name="T2" style:family="text">
      <style:text-properties fo:color="#007fbf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ou Can't Always Get What You Want - Rolling Stones</text:p>
      <text:p text:style-name="P1"/>
      <text:p text:style-name="P4"><text:s text:c="2"/><text:span text:style-name="T2">C</text:span><text:span text:style-name="T1"> <text:s text:c="21"/></text:span><text:span text:style-name="T2">F</text:span></text:p>
      <text:p text:style-name="P1">I saw her today at the reception</text:p>
      <text:p text:style-name="P4"><text:s text:c="2"/><text:span text:style-name="T2">C</text:span><text:span text:style-name="T1"> <text:s text:c="19"/></text:span><text:span text:style-name="T2">F</text:span></text:p>
      <text:p text:style-name="P1">A glass of wine in her hand</text:p>
      <text:p text:style-name="P4"><text:s text:c="2"/><text:span text:style-name="T2">C</text:span><text:span text:style-name="T1"> <text:s text:c="29"/></text:span><text:span text:style-name="T2">F</text:span></text:p>
      <text:p text:style-name="P1">I knew she was gonna meet her connection</text:p>
      <text:p text:style-name="P4"><text:s text:c="7"/><text:span text:style-name="T2">C</text:span><text:span text:style-name="T1"> <text:s text:c="19"/></text:span><text:span text:style-name="T2">F</text:span></text:p>
      <text:p text:style-name="P1">At her feet was a footloose man</text:p>
      <text:p text:style-name="P1"/>
      <text:p text:style-name="P4"><text:s text:c="4"/><text:span text:style-name="T2">C</text:span><text:span text:style-name="T1"> <text:s text:c="24"/></text:span><text:span text:style-name="T2">F</text:span></text:p>
      <text:p text:style-name="P1">You can't always get what you want</text:p>
      <text:p text:style-name="P4"><text:s text:c="4"/><text:span text:style-name="T2">C</text:span><text:span text:style-name="T1"> <text:s text:c="24"/></text:span><text:span text:style-name="T2">F</text:span></text:p>
      <text:p text:style-name="P1">You can't always get what you want</text:p>
      <text:p text:style-name="P4"><text:s text:c="4"/><text:span text:style-name="T2">C</text:span><text:span text:style-name="T1"> <text:s text:c="24"/></text:span><text:span text:style-name="T2">F</text:span></text:p>
      <text:p text:style-name="P1">You can't always get what you want</text:p>
      <text:p text:style-name="P4"><text:s text:c="11"/><text:span text:style-name="T2">D</text:span></text:p>
      <text:p text:style-name="P1">But if you try sometimes, </text:p>
      <text:p text:style-name="P4"><text:s text:c="2"/><text:span text:style-name="T2">F</text:span></text:p>
      <text:p text:style-name="P1">You might find</text:p>
      <text:p text:style-name="P4"><text:s text:c="17"/><text:span text:style-name="T2">C</text:span><text:span text:style-name="T1"> <text:s text:c="13"/></text:span><text:span text:style-name="T2">F</text:span><text:span text:style-name="T1"> <text:s text:c="3"/></text:span><text:span text:style-name="T2">C</text:span><text:span text:style-name="T1"> <text:s text:c="6"/></text:span><text:span text:style-name="T2">F</text:span></text:p>
      <text:p text:style-name="P1">You get what you need... <text:s text:c="2"/>ahhhhhhh, yeah.....</text:p>
      <text:p text:style-name="P6"/>
      <text:p text:style-name="P1">I went down to the demonstration,</text:p>
      <text:p text:style-name="P1">To get my fair share of abuse.</text:p>
      <text:p text:style-name="P1">Singing "we're gonna vent our frustration,</text:p>
      <text:p text:style-name="P1">And if we don't we're gonna blow a 50-amp fuse.</text:p>
      <text:p text:style-name="P1">Sing it to me now</text:p>
      <text:p text:style-name="P6"/>
      <text:p text:style-name="P1">You can't always get what you want,</text:p>
      <text:p text:style-name="P1">You can't always get what you want,</text:p>
      <text:p text:style-name="P1">You can't always get what you want,</text:p>
      <text:p text:style-name="P1">But if you try sometimes well you might find</text:p>
      <text:p text:style-name="P1">You'll get what you need.</text:p>
      <text:p text:style-name="P6"/>
      <text:p text:style-name="P1">I went down to the Chelsea drugstore</text:p>
      <text:p text:style-name="P1">To get your prescription filled.</text:p>
      <text:p text:style-name="P1">I was standing in line with Mr. Jimmy,</text:p>
      <text:p text:style-name="P1">And man, did he look pretty ill.</text:p>
      <text:p text:style-name="P1">We decided that we would have a soda,</text:p>
      <text:p text:style-name="P1"><text:soft-page-break/>My favorite flavor, cherry red.</text:p>
      <text:p text:style-name="P1">I sung my song to Mr. Jimmy,</text:p>
      <text:p text:style-name="P1">And he said one word to me, and that was "dead,"</text:p>
      <text:p text:style-name="P1">I said to him:</text:p>
      <text:p text:style-name="P6"/>
      <text:p text:style-name="P1">You can't always get what you want,</text:p>
      <text:p text:style-name="P1">You can't always get what you want,</text:p>
      <text:p text:style-name="P1">You can't always get what you want,</text:p>
      <text:p text:style-name="P1">But if you try sometimes you just might find</text:p>
      <text:p text:style-name="P1">You'll get what you need, ...oh yes</text:p>
      <text:p text:style-name="P6"/>
      <text:p text:style-name="P1">[instrumental]</text:p>
      <text:p text:style-name="P1">You'll get what you need--yeah, oh baby.</text:p>
      <text:p text:style-name="P6"/>
      <text:p text:style-name="P1">I saw her today at the reception,</text:p>
      <text:p text:style-name="P1">In her glass was a bleeding man.</text:p>
      <text:p text:style-name="P1">She was practiced at the art of deception,</text:p>
      <text:p text:style-name="P1">Well I could tell by her bloodstained hands.</text:p>
      <text:p text:style-name="P6"/>
      <text:p text:style-name="P1">You can't always get what you want,</text:p>
      <text:p text:style-name="P1">You can't always get what you want,</text:p>
      <text:p text:style-name="P1">You can't always get what you want,</text:p>
      <text:p text:style-name="P1">But if you try sometimes you just might find</text:p>
      <text:p text:style-name="P1">You just might find</text:p>
      <text:p text:style-name="P1">You'll get what you need.</text:p>
      <text:p text:style-name="P6"/>
      <text:p text:style-name="P1">You can't always get what you want,</text:p>
      <text:p text:style-name="P1">You can't always get what you want,</text:p>
      <text:p text:style-name="P1">You can't always get what you want,</text:p>
      <text:p text:style-name="P1">But if you try sometimes you just might find</text:p>
      <text:p text:style-name="P1">You just might find</text:p>
      <text:p text:style-name="P7">You'll get what you need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9:40:45.05</meta:creation-date>
    <dc:date>2016-08-08T21:08:47.04</dc:date>
    <meta:editing-duration>PT3M3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63" meta:word-count="380" meta:character-count="2050"/>
  </office:meta>
</office:document-meta>
</file>