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 Black" fo:font-size="9pt" fo:letter-spacing="normal" fo:font-style="normal" fo:font-weight="normal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4" style:family="paragraph" style:parent-style-name="Preformatted_20_Text">
      <style:paragraph-properties fo:widows="1"/>
      <style:text-properties style:font-name="Arial Black"/>
    </style:style>
    <style:style style:name="P5" style:family="paragraph" style:parent-style-name="Preformatted_20_Text">
      <style:paragraph-properties fo:widows="1"/>
      <style:text-properties style:font-name="Arial Black" fo:font-size="10.5pt" style:font-size-asian="10.5pt" style:font-size-complex="10.5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8pt" fo:letter-spacing="normal" fo:font-style="normal" fo:font-weight="normal" style:font-size-asian="28pt" style:font-size-complex="28pt"/>
    </style:style>
    <style:style style:name="P7" style:family="paragraph" style:parent-style-name="Preformatted_20_Text">
      <style:paragraph-properties fo:margin-top="0cm" fo:margin-bottom="0.499cm" fo:widows="1"/>
      <style:text-properties style:font-name="Arial Black" fo:font-size="10.5pt" style:font-size-asian="10.5pt" style:font-size-complex="10.5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onderful Tonight – Eric Clapton</text:p>
      <text:p text:style-name="P4"/>
      <text:p text:style-name="P2"><text:span text:style-name="T1">G</text:span> <text:s/><text:span text:style-name="T1">D</text:span> <text:s/><text:span text:style-name="T1">C</text:span> <text:s/><text:span text:style-name="T1">Em</text:span></text:p>
      <text:p text:style-name="P5"/>
      <text:p text:style-name="P3"><text:s/><text:span text:style-name="T4">G</text:span><text:span text:style-name="T5"> <text:s text:c="15"/></text:span><text:span text:style-name="T4">D</text:span><text:span text:style-name="T5"> <text:s text:c="7"/></text:span><text:span text:style-name="T4">C</text:span><text:span text:style-name="T5"> <text:s text:c="19"/></text:span><text:span text:style-name="T4">D</text:span></text:p>
      <text:p text:style-name="P2">It's late in the evening, she's wondering what clothes to wear.</text:p>
      <text:p text:style-name="P3"><text:s/><text:span text:style-name="T4">G</text:span><text:span text:style-name="T5"> <text:s text:c="14"/></text:span><text:span text:style-name="T4">D</text:span><text:span text:style-name="T5"> <text:s text:c="5"/></text:span><text:span text:style-name="T4">C</text:span><text:span text:style-name="T5"> <text:s text:c="15"/></text:span><text:span text:style-name="T4">D</text:span></text:p>
      <text:p text:style-name="P2">She puts on her makeup, and brushes her long blond hair.</text:p>
      <text:p text:style-name="P3"><text:s/><text:span text:style-name="T4">C</text:span><text:span text:style-name="T5"> <text:s text:c="13"/></text:span><text:span text:style-name="T4">D</text:span><text:span text:style-name="T5"> <text:s text:c="6"/></text:span><text:span text:style-name="T4">G</text:span><text:span text:style-name="T5"> <text:s text:c="10"/></text:span><text:span text:style-name="T4">Em</text:span></text:p>
      <text:p text:style-name="P2">And then she'd ask me: "do I look alright?"</text:p>
      <text:p text:style-name="P3"><text:s text:c="13"/><text:span text:style-name="T4">C</text:span><text:span text:style-name="T5"> <text:s text:c="12"/></text:span><text:span text:style-name="T4">D</text:span><text:span text:style-name="T5"> <text:s text:c="8"/></text:span><text:span text:style-name="T4">G</text:span></text:p>
      <text:p text:style-name="P2">And I say: "Yes you look wonderful tonight!"</text:p>
      <text:p text:style-name="P5"/>
      <text:p text:style-name="P2"><text:span text:style-name="T1">G</text:span> <text:s text:c="10"/><text:span text:style-name="T1">D</text:span> <text:s text:c="5"/><text:span text:style-name="T1">C</text:span> <text:s text:c="11"/><text:span text:style-name="T1">D</text:span></text:p>
      <text:p text:style-name="P2">We'd go to party, and everyone turns to see</text:p>
      <text:p text:style-name="P2"><text:span text:style-name="T1">G</text:span> <text:s text:c="14"/><text:span text:style-name="T1">D</text:span> <text:s text:c="5"/><text:span text:style-name="T1">C</text:span> <text:s text:c="12"/><text:span text:style-name="T1">D</text:span></text:p>
      <text:p text:style-name="P2">this beautiful lady, that's walking around with me.</text:p>
      <text:p text:style-name="P3"><text:s/><text:span text:style-name="T4">C</text:span><text:span text:style-name="T5"> <text:s text:c="13"/></text:span><text:span text:style-name="T4">D</text:span><text:span text:style-name="T5"> <text:s text:c="6"/></text:span><text:span text:style-name="T4">G</text:span><text:span text:style-name="T5"> <text:s text:c="10"/></text:span><text:span text:style-name="T4">Em</text:span></text:p>
      <text:p text:style-name="P2">And then she'd aske me: "do you feel alright?"</text:p>
      <text:p text:style-name="P3"><text:s text:c="13"/><text:span text:style-name="T4">C</text:span><text:span text:style-name="T5"> <text:s text:c="12"/></text:span><text:span text:style-name="T4">D</text:span><text:span text:style-name="T5"> <text:s text:c="8"/></text:span><text:span text:style-name="T4">G</text:span></text:p>
      <text:p text:style-name="P2">And I say: "Yes I feel wonderful tonight!"</text:p>
      <text:p text:style-name="P5"/>
      <text:p text:style-name="P3"><text:s text:c="8"/><text:span text:style-name="T4">C</text:span><text:span text:style-name="T5"> <text:s text:c="11"/></text:span><text:span text:style-name="T4">D</text:span><text:span text:style-name="T5"> <text:s text:c="12"/></text:span><text:span text:style-name="T4">G</text:span><text:span text:style-name="T5"> <text:s text:c="16"/></text:span><text:span text:style-name="T4">Em</text:span></text:p>
      <text:p text:style-name="P2">I feel wonderful because I see the lovelight in your eyes,</text:p>
      <text:p text:style-name="P3"><text:s text:c="9"/><text:span text:style-name="T4">C</text:span><text:span text:style-name="T5"> <text:s text:c="11"/></text:span><text:span text:style-name="T4">D</text:span><text:span text:style-name="T5"> <text:s text:c="14"/></text:span><text:span text:style-name="T4">C</text:span><text:span text:style-name="T5"> <text:s text:c="12"/></text:span><text:span text:style-name="T4">D</text:span></text:p>
      <text:p text:style-name="P2">and the wonder of it all is that you just don't realize,</text:p>
      <text:p text:style-name="P3"><text:s text:c="12"/><text:span text:style-name="T4">G</text:span></text:p>
      <text:p text:style-name="P2">how much I love you!</text:p>
      <text:p text:style-name="P5"/>
      <text:p text:style-name="P2"><text:span text:style-name="T1">G</text:span> <text:s text:c="15"/><text:span text:style-name="T1">D</text:span> <text:s text:c="8"/><text:span text:style-name="T1">C</text:span> <text:s text:c="14"/><text:span text:style-name="T1">D</text:span></text:p>
      <text:p text:style-name="P2">It's time to go home now, and I've got an aching head</text:p>
      <text:p text:style-name="P2"><text:span text:style-name="T1">G</text:span> <text:s text:c="16"/><text:span text:style-name="T1">D</text:span> <text:s text:c="8"/><text:span text:style-name="T1">C</text:span> <text:s text:c="11"/><text:span text:style-name="T1">D</text:span></text:p>
      <text:p text:style-name="P2">so I give her the carkeys, and she helps me to bed.</text:p>
      <text:p text:style-name="P2"><text:span text:style-name="T1">C</text:span> <text:s text:c="11"/><text:span text:style-name="T1">D</text:span> <text:s text:c="7"/><text:span text:style-name="T1">G</text:span> <text:s text:c="16"/><text:span text:style-name="T1">Em</text:span></text:p>
      <text:p text:style-name="P2">And then I tell her, as I turn off the light:</text:p>
      <text:p text:style-name="P3"><text:s text:c="12"/><text:span text:style-name="T4">C</text:span><text:span text:style-name="T5"> <text:s text:c="13"/></text:span><text:span text:style-name="T4">D</text:span><text:span text:style-name="T5"> <text:s text:c="10"/></text:span><text:span text:style-name="T4">G</text:span></text:p>
      <text:p text:style-name="P2">I say: "my darling you are wonderful tonight!"</text:p>
      <text:p text:style-name="P5"/>
      <text:p text:style-name="P3"><text:s text:c="8"/><text:span text:style-name="T4">C</text:span><text:span text:style-name="T5"> <text:s text:c="11"/></text:span><text:span text:style-name="T4">D</text:span><text:span text:style-name="T5"> <text:s text:c="12"/></text:span><text:span text:style-name="T4">G</text:span><text:span text:style-name="T5"> <text:s text:c="16"/></text:span><text:span text:style-name="T4">Em</text:span></text:p>
      <text:p text:style-name="P2">I feel wonderful because I see the lovelight in your eyes,</text:p>
      <text:p text:style-name="P3"><text:s text:c="9"/><text:span text:style-name="T4">C</text:span><text:span text:style-name="T5"> <text:s text:c="11"/></text:span><text:span text:style-name="T4">D</text:span><text:span text:style-name="T5"> <text:s text:c="14"/></text:span><text:span text:style-name="T4">C</text:span><text:span text:style-name="T5"> <text:s text:c="12"/></text:span><text:span text:style-name="T4">D</text:span></text:p>
      <text:p text:style-name="P2">and the wonder of it all is that you just don't realize,</text:p>
      <text:p text:style-name="P3"><text:s text:c="12"/><text:span text:style-name="T4">G</text:span></text:p>
      <text:p text:style-name="P7"><text:span text:style-name="T8">how much I love yo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07:42:37.87</meta:creation-date>
    <meta:document-statistic meta:table-count="0" meta:image-count="0" meta:object-count="0" meta:page-count="1" meta:paragraph-count="38" meta:word-count="244" meta:character-count="1618"/>
    <dc:date>2016-08-07T07:45:42.99</dc:date>
    <meta:editing-duration>PT3M7S</meta:editing-duration>
    <meta:editing-cycles>1</meta:editing-cycles>
    <meta:generator>OpenOffice.org/3.4.1$Win32 OpenOffice.org_project/341m1$Build-9593</meta:generator>
  </office:meta>
</office:document-meta>
</file>