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5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/>
    </style:style>
    <style:style style:name="T5" style:family="text">
      <style:text-properties fo:color="#007fbf" fo:font-style="normal" fo:font-weight="normal"/>
    </style:style>
    <style:style style:name="T6" style:family="text">
      <style:text-properties fo:font-style="normal"/>
    </style:style>
    <style:style style:name="T7" style:family="text">
      <style:text-properties fo:font-style="normal" fo:font-weight="normal"/>
    </style:style>
    <style:style style:name="T8" style:family="text">
      <style:text-properties style:font-name="Courier New1" fo:font-size="9pt" fo:font-style="normal" fo:font-weight="normal"/>
    </style:style>
    <style:style style:name="T9" style:family="text">
      <style:text-properties fo:font-size="9pt" fo:font-style="normal" fo:font-weight="normal"/>
    </style:style>
    <style:style style:name="T10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nk Floyd - Wish You Were Here</text:p>
      <text:p text:style-name="P3"/>
      <text:p text:style-name="P5"><text:span text:style-name="T1">Em</text:span> <text:s/><text:span text:style-name="T1">G</text:span> <text:s/><text:span text:style-name="T1">Em</text:span> <text:s/><text:span text:style-name="T1">G</text:span> <text:s/><text:span text:style-name="T1">Em</text:span> <text:s/><text:span text:style-name="T1">A</text:span> <text:s/><text:span text:style-name="T1">Em</text:span> <text:s/><text:span text:style-name="T1">A</text:span> <text:s/><text:span text:style-name="T1">G – x2</text:span></text:p>
      <text:p text:style-name="P1"><text:span text:style-name="T1">C</text:span> <text:s text:c="24"/><text:span text:style-name="T1">D</text:span></text:p>
      <text:p text:style-name="P3"><text:span text:style-name="T10">So, so you think you can tell,</text:span></text:p>
      <text:p text:style-name="P2"><text:s text:c="13"/><text:span text:style-name="T4">Am</text:span><text:span text:style-name="T6"> <text:s text:c="18"/></text:span><text:span text:style-name="T4">G</text:span></text:p>
      <text:p text:style-name="P3"><text:span text:style-name="T10">Heaven from Hell, blue skies from pain.</text:span></text:p>
      <text:p text:style-name="P2"><text:s text:c="21"/><text:span text:style-name="T4">D</text:span><text:span text:style-name="T6"> <text:s text:c="22"/></text:span><text:span text:style-name="T4">C</text:span><text:span text:style-name="T6"> <text:s text:c="19"/></text:span><text:span text:style-name="T4">Am</text:span></text:p>
      <text:p text:style-name="P3"><text:span text:style-name="T10">Can you tell a green field from a cold steel rail, a smile from a veil,</text:span></text:p>
      <text:p text:style-name="P2"><text:s text:c="22"/><text:span text:style-name="T4">G</text:span></text:p>
      <text:p text:style-name="P3"><text:span text:style-name="T10">Do you think you can tell?</text:span></text:p>
      <text:p text:style-name="P2"><text:s text:c="26"/><text:span text:style-name="T4">C</text:span><text:span text:style-name="T6"> <text:s text:c="18"/></text:span><text:span text:style-name="T4">D</text:span></text:p>
      <text:p text:style-name="P3"><text:span text:style-name="T10">And did they get you to trade your heroes for ghosts,</text:span></text:p>
      <text:p text:style-name="P2"><text:s text:c="16"/><text:span text:style-name="T4">Am</text:span><text:span text:style-name="T6"> <text:s text:c="19"/></text:span><text:span text:style-name="T4">G</text:span><text:span text:style-name="T6"> <text:s text:c="28"/></text:span><text:span text:style-name="T4">D</text:span></text:p>
      <text:p text:style-name="P3"><text:span text:style-name="T10">Hot ashes for trees, hot air for a cool breeze, cold comfort for change,</text:span></text:p>
      <text:p text:style-name="P2"><text:s text:c="18"/><text:span text:style-name="T4">C</text:span><text:span text:style-name="T6"> <text:s text:c="23"/></text:span><text:span text:style-name="T4">Am</text:span><text:span text:style-name="T6"> <text:s text:c="24"/></text:span><text:span text:style-name="T4">G</text:span></text:p>
      <text:p text:style-name="P1">And did you exchange a walk on part in the war for a lead role in a cage?</text:p>
      <text:p text:style-name="P3"/>
      <text:p text:style-name="P1"><text:span text:style-name="T1">Em</text:span> <text:s/><text:span text:style-name="T1">G</text:span> <text:s/><text:span text:style-name="T1">Em</text:span> <text:s/><text:span text:style-name="T1">G</text:span> <text:s/><text:span text:style-name="T1">Em</text:span> <text:s/><text:span text:style-name="T1">A</text:span> <text:s/><text:span text:style-name="T1">Em</text:span> <text:s/><text:span text:style-name="T1">A</text:span> <text:s/><text:span text:style-name="T1">G - x2</text:span></text:p>
      <text:p text:style-name="P3"/>
      <text:p text:style-name="P1"><text:span text:style-name="T1">C</text:span> <text:s text:c="30"/><text:span text:style-name="T1">D</text:span></text:p>
      <text:p text:style-name="P3"><text:span text:style-name="T10">How I wish, how I wish you were here.</text:span></text:p>
      <text:p text:style-name="P2"><text:s text:c="11"/><text:span text:style-name="T4">Am</text:span><text:span text:style-name="T6"> <text:s text:c="36"/></text:span><text:span text:style-name="T4">G</text:span><text:span text:style-name="T6"> <text:s text:c="17"/></text:span><text:span text:style-name="T4">D</text:span></text:p>
      <text:p text:style-name="P3"><text:span text:style-name="T10">We're just two lost souls swimming in a fish bowl, year after year,</text:span></text:p>
      <text:p text:style-name="P2"><text:s text:c="34"/><text:span text:style-name="T4">C</text:span></text:p>
      <text:p text:style-name="P3"><text:span text:style-name="T10">Running over the same old ground. What have we found?</text:span></text:p>
      <text:p text:style-name="P2"><text:s text:c="13"/><text:span text:style-name="T4">Am</text:span><text:span text:style-name="T6"> <text:s text:c="24"/></text:span><text:span text:style-name="T4">G</text:span></text:p>
      <text:p text:style-name="P1">The same old fears. Wish you were here!</text:p>
      <text:p text:style-name="P3"/>
      <text:p text:style-name="P3"/>
      <text:p text:style-name="P5"><text:span text:style-name="T1">Em</text:span> <text:s/><text:span text:style-name="T1">G</text:span> <text:s/><text:span text:style-name="T1">Em</text:span> <text:s/><text:span text:style-name="T1">G</text:span> <text:s/><text:span text:style-name="T1">Em</text:span> <text:s/><text:span text:style-name="T1">A</text:span> <text:s/><text:span text:style-name="T1">Em</text:span> <text:s/><text:span text:style-name="T1">A</text:span> <text:s/><text:span text:style-name="T1">G - x3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48:05.02</meta:creation-date>
    <meta:document-statistic meta:table-count="0" meta:image-count="0" meta:object-count="0" meta:page-count="1" meta:paragraph-count="26" meta:word-count="183" meta:character-count="1212"/>
    <dc:date>2015-05-15T08:50:52.96</dc:date>
    <meta:editing-duration>PT2M48S</meta:editing-duration>
    <meta:editing-cycles>1</meta:editing-cycles>
    <meta:generator>OpenOffice.org/3.4.1$Win32 OpenOffice.org_project/341m1$Build-9593</meta:generator>
  </office:meta>
</office:document-meta>
</file>