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 Black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 Black1" fo:font-size="10.5pt" fo:letter-spacing="normal" fo:font-weight="normal" style:font-size-asian="10.5pt" style:font-weight-asian="normal" style:font-size-complex="10.5pt" style:font-weight-complex="normal"/>
    </style:style>
    <style:style style:name="P3" style:family="paragraph" style:parent-style-name="Preformatted_20_Text">
      <style:paragraph-properties fo:widows="1"/>
      <style:text-properties style:font-name="Arial Black1" fo:font-weight="normal" style:font-weight-asian="normal" style:font-weight-complex="normal"/>
    </style:style>
    <style:style style:name="P4" style:family="paragraph" style:parent-style-name="Preformatted_20_Text">
      <style:paragraph-properties fo:widows="1"/>
      <style:text-properties style:font-name="Arial Black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1" fo:font-size="24pt" fo:letter-spacing="normal" fo:font-style="normal" fo:font-weight="normal" style:font-size-asian="24pt" style:font-weight-asian="normal" style:font-size-complex="24pt" style:font-weight-complex="normal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/>
    </style:style>
    <style:style style:name="T3" style:family="text">
      <style:text-properties fo:color="#007fbf" style:font-name="Courier New1" fo:font-size="9pt" fo:font-style="normal" fo:font-weight="normal"/>
    </style:style>
    <style:style style:name="T4" style:family="text">
      <style:text-properties fo:color="#007fbf" fo:font-size="9pt" fo:font-style="normal"/>
    </style:style>
    <style:style style:name="T5" style:family="text">
      <style:text-properties fo:color="#007fbf" fo:font-style="normal"/>
    </style:style>
    <style:style style:name="T6" style:family="text">
      <style:text-properties fo:font-style="normal"/>
    </style:style>
    <style:style style:name="T7" style:family="text">
      <style:text-properties style:font-name="Courier New1" fo:font-size="9pt" fo:font-style="normal"/>
    </style:style>
    <style:style style:name="T8" style:family="text">
      <style:text-properties style:font-name="Courier New1" fo:font-size="9pt" fo:font-style="normal" fo:font-weight="normal"/>
    </style:style>
    <style:style style:name="T9" style:family="text">
      <style:text-properties fo:font-size="9pt" fo:font-style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font-size="9pt" fo:letter-spacing="normal" fo:font-style="normal"/>
    </style:style>
    <style:style style:name="T12" style:family="text">
      <style:text-properties fo:font-variant="normal" fo:text-transform="none" fo:color="#007fbf" fo:font-size="9pt" fo:letter-spacing="normal" fo:font-style="normal"/>
    </style:style>
    <style:style style:name="T13" style:family="text">
      <style:text-properties fo:font-variant="normal" fo:text-transform="none" fo:color="#007fbf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ld Thing - The Troggs</text:p>
      <text:p text:style-name="P3"/>
      <text:p text:style-name="P1"><text:span text:style-name="T1">AA</text:span> <text:span text:style-name="T1">D</text:span> <text:span text:style-name="T1">E 4x</text:span></text:p>
      <text:p text:style-name="P4"/>
      <text:p text:style-name="P1"><text:span text:style-name="T1">A</text:span> <text:s text:c="7"/><text:span text:style-name="T1">D</text:span> <text:span text:style-name="T1">E</text:span> <text:s/><text:span text:style-name="T1">D</text:span> <text:s text:c="10"/><text:span text:style-name="T1">A</text:span> <text:s text:c="8"/><text:span text:style-name="T1">D</text:span> <text:span text:style-name="T1">E</text:span></text:p>
      <text:p text:style-name="P1">Wild thing.. .you make my heart sing...</text:p>
      <text:p text:style-name="P1"><text:span text:style-name="T1">D</text:span> <text:s text:c="7"/><text:span text:style-name="T1">A</text:span> <text:s text:c="3"/><text:span text:style-name="T1">D</text:span> <text:s text:c="21"/><text:span text:style-name="T1">E</text:span> <text:s text:c="4"/><text:span text:style-name="T1">D</text:span></text:p>
      <text:p text:style-name="P1">You make everything...... Groovy</text:p>
      <text:p text:style-name="P2"><text:s text:c="7"/><text:span text:style-name="T5">A</text:span><text:span text:style-name="T6"> <text:s text:c="8"/></text:span><text:span text:style-name="T5">D</text:span><text:span text:style-name="T6"> </text:span><text:span text:style-name="T5">E</text:span></text:p>
      <text:p text:style-name="P1">I said wild thing...</text:p>
      <text:p text:style-name="P4"/>
      <text:p text:style-name="P1"><text:span text:style-name="T1">A</text:span> <text:s text:c="29"/>(G <text:span text:style-name="T1">A</text:span> <text:span text:style-name="T1">G</text:span> A)</text:p>
      <text:p text:style-name="P1">Wild thing, I think I love you</text:p>
      <text:p text:style-name="P2"><text:s text:c="25"/><text:span text:style-name="T6">(G A G A) <text:s text:c="2"/></text:span></text:p>
      <text:p text:style-name="P1">But I wanna know for sure</text:p>
      <text:p text:style-name="P2"><text:s text:c="22"/><text:span text:style-name="T6">(G A G A)</text:span></text:p>
      <text:p text:style-name="P4"><text:span text:style-name="T10">Come on, hold me tight..... <text:s text:c="4"/>I love you</text:span></text:p>
      <text:p text:style-name="P4"/>
      <text:p text:style-name="P4"><text:span text:style-name="T13">AA</text:span><text:span text:style-name="T10"> </text:span><text:span text:style-name="T13">D</text:span><text:span text:style-name="T10"> </text:span><text:span text:style-name="T13">E</text:span><text:span text:style-name="T10"> </text:span><text:span text:style-name="T13">D</text:span><text:span text:style-name="T10"> 4x</text:span></text:p>
      <text:p text:style-name="P4"/>
      <text:p text:style-name="P1"><text:span text:style-name="T1">A</text:span> <text:s text:c="7"/><text:span text:style-name="T1">D</text:span> <text:span text:style-name="T1">E</text:span> <text:s/><text:span text:style-name="T1">D</text:span> <text:s text:c="10"/><text:span text:style-name="T1">A</text:span> <text:s text:c="8"/><text:span text:style-name="T1">D</text:span> <text:span text:style-name="T1">E</text:span></text:p>
      <text:p text:style-name="P1">Wild thing.. .you make my heart sing...</text:p>
      <text:p text:style-name="P1"><text:span text:style-name="T1">D</text:span> <text:s text:c="7"/><text:span text:style-name="T1">A</text:span> <text:s text:c="3"/><text:span text:style-name="T1">D</text:span> <text:s text:c="20"/><text:span text:style-name="T1">E</text:span> <text:s text:c="4"/><text:span text:style-name="T1">D</text:span></text:p>
      <text:p text:style-name="P1">You make everything..... Groovy</text:p>
      <text:p text:style-name="P2"><text:s text:c="7"/><text:span text:style-name="T5">A</text:span><text:span text:style-name="T6"> <text:s text:c="8"/></text:span><text:span text:style-name="T5">D</text:span><text:span text:style-name="T6"> </text:span><text:span text:style-name="T5">E</text:span></text:p>
      <text:p text:style-name="P4"><text:span text:style-name="T10">I said wild thing...</text:span></text:p>
      <text:p text:style-name="P4"/>
      <text:p text:style-name="P1"><text:span text:style-name="T1">A</text:span> <text:s text:c="30"/>(G <text:span text:style-name="T1">A</text:span> <text:span text:style-name="T1">G</text:span> A)</text:p>
      <text:p text:style-name="P1">Wild thing, I think you move me</text:p>
      <text:p text:style-name="P2"><text:s text:c="26"/><text:span text:style-name="T6">(G A G A)</text:span></text:p>
      <text:p text:style-name="P1">But I wanna know for sure</text:p>
      <text:p text:style-name="P2"><text:s text:c="26"/><text:span text:style-name="T6">(G A G A)</text:span></text:p>
      <text:p text:style-name="P4"><text:span text:style-name="T10">So come on, hold me tight..... <text:s text:c="2"/>You move me</text:span></text:p>
      <text:p text:style-name="P4"/>
      <text:p text:style-name="P4"><text:span text:style-name="T13">AA</text:span><text:span text:style-name="T10"> </text:span><text:span text:style-name="T13">D</text:span><text:span text:style-name="T10"> </text:span><text:span text:style-name="T13">E</text:span><text:span text:style-name="T10"> </text:span><text:span text:style-name="T13">D</text:span><text:span text:style-name="T10"> 4x <text:s text:c="3"/>then </text:span><text:span text:style-name="T13">E</text:span></text:p>
      <text:p text:style-name="P4"/>
      <text:p text:style-name="P1"><text:span text:style-name="T1">A</text:span> <text:s text:c="7"/><text:span text:style-name="T1">D</text:span> <text:span text:style-name="T1">E</text:span> <text:s/><text:span text:style-name="T1">D</text:span> <text:s text:c="10"/><text:span text:style-name="T1">A</text:span> <text:s text:c="8"/><text:span text:style-name="T1">D</text:span> <text:span text:style-name="T1">E</text:span></text:p>
      <text:p text:style-name="P1">Wild thing.. .you make my heart sing...</text:p>
      <text:p text:style-name="P1"><text:span text:style-name="T1">D</text:span> <text:s text:c="7"/><text:span text:style-name="T1">A</text:span> <text:s text:c="3"/><text:span text:style-name="T1">D</text:span> <text:s text:c="21"/><text:span text:style-name="T1">E</text:span> <text:s text:c="4"/><text:span text:style-name="T1">D</text:span></text:p>
      <text:p text:style-name="P1">You make everything..... <text:s/>Groovy</text:p>
      <text:p text:style-name="P2"><text:s text:c="7"/><text:span text:style-name="T5">A</text:span><text:span text:style-name="T6"> <text:s text:c="8"/></text:span><text:span text:style-name="T5">D</text:span><text:span text:style-name="T6"> </text:span><text:span text:style-name="T5">E</text:span></text:p>
      <text:p text:style-name="P1">I said wild thing...</text:p>
      <text:p text:style-name="P2"><text:s text:c="14"/><text:span text:style-name="T5">A</text:span><text:span text:style-name="T6"> <text:s text:c="7"/></text:span><text:span text:style-name="T5">D</text:span><text:span text:style-name="T6"> </text:span><text:span text:style-name="T5">E <text:s text:c="13"/></text:span><text:span text:style-name="T6"><text:s text:c="20"/></text:span><text:span text:style-name="T5">A</text:span><text:span text:style-name="T6"> <text:s text:c="8"/></text:span><text:span text:style-name="T5">D</text:span><text:span text:style-name="T6"> </text:span><text:span text:style-name="T5">E</text:span></text:p>
      <text:p text:style-name="P4"><text:span text:style-name="T10">C'mon, c'mon, Wild Thing.... <text:s/>Shake it, shake it, Wild Thing... 2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7T08:02:15.64</meta:creation-date>
    <meta:document-statistic meta:table-count="0" meta:image-count="0" meta:object-count="0" meta:page-count="1" meta:paragraph-count="36" meta:word-count="197" meta:character-count="1199"/>
    <dc:date>2016-08-07T08:23:44.74</dc:date>
    <meta:editing-duration>PT5M57S</meta:editing-duration>
    <meta:editing-cycles>1</meta:editing-cycles>
    <meta:generator>OpenOffice.org/3.4.1$Win32 OpenOffice.org_project/341m1$Build-9593</meta:generator>
  </office:meta>
</office:document-meta>
</file>