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text-properties style:font-name="Arial Black" fo:font-size="6pt" style:font-size-asian="6pt" style:font-size-complex="6pt"/>
    </style:style>
    <style:style style:name="P3" style:family="paragraph" style:parent-style-name="Preformatted_20_Text">
      <style:paragraph-properties fo:widows="1"/>
      <style:text-properties fo:font-variant="normal" fo:text-transform="none" fo:color="#000000" style:font-name="Arial Black" fo:font-size="9pt" fo:letter-spacing="normal" fo:font-style="normal" fo:font-weight="normal"/>
    </style:style>
    <style:style style:name="P4" style:family="paragraph" style:parent-style-name="Preformatted_20_Text">
      <style:paragraph-properties fo:widows="1"/>
      <style:text-properties fo:font-variant="normal" fo:text-transform="none" fo:color="#000000" style:font-name="Arial Black" fo:letter-spacing="normal"/>
    </style:style>
    <style:style style:name="P5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6" style:family="paragraph" style:parent-style-name="Preformatted_20_Text">
      <style:paragraph-properties fo:widows="1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7" style:family="paragraph" style:parent-style-name="Preformatted_20_Text">
      <style:paragraph-properties fo:widows="1"/>
      <style:text-properties style:font-name="Arial Black"/>
    </style:style>
    <style:style style:name="P8" style:family="paragraph" style:parent-style-name="Preformatted_20_Text">
      <style:paragraph-properties fo:widows="1"/>
      <style:text-properties style:font-name="Arial Black" fo:font-size="12pt" style:font-size-asian="12pt" style:font-size-complex="12pt"/>
    </style:style>
    <style:style style:name="P9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T1" style:family="text">
      <style:text-properties fo:color="#007fbf"/>
    </style:style>
    <style:style style:name="T2" style:family="text">
      <style:text-properties fo:font-style="normal" fo:font-weight="normal"/>
    </style:style>
    <style:style style:name="T3" style:family="text">
      <style:text-properties style:font-name="Courier New1" fo:font-size="9pt" fo:font-style="normal" fo:font-weight="normal"/>
    </style:style>
    <style:style style:name="T4" style:family="text">
      <style:text-properties fo:font-size="9pt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cked Game – Chris Issak</text:p>
      <text:p text:style-name="P2"/>
      <text:p text:style-name="P9"><text:span text:style-name="T1">Bm</text:span> <text:s text:c="24"/><text:span text:style-name="T1">A</text:span> <text:s text:c="22"/><text:span text:style-name="T1">E</text:span> <text:s text:c="2"/>{Fill 1}</text:p>
      <text:p text:style-name="P5">The world was on fire and no one could save me but you.</text:p>
      <text:p text:style-name="P5"><text:span text:style-name="T1">Bm</text:span> <text:s text:c="27"/><text:span text:style-name="T1">A</text:span> <text:s text:c="19"/><text:span text:style-name="T1">E</text:span> <text:s text:c="2"/>{Fill 2}</text:p>
      <text:p text:style-name="P5">It's strange what desire will make foolish people do.</text:p>
      <text:p text:style-name="P5"><text:span text:style-name="T1">Bm</text:span> <text:s text:c="20"/><text:span text:style-name="T1">A</text:span> <text:s text:c="20"/><text:span text:style-name="T1">E</text:span> <text:s text:c="2"/>{Fill 1}</text:p>
      <text:p text:style-name="P5">I never dreamed that I'd meet somebody like you.</text:p>
      <text:p text:style-name="P5"><text:span text:style-name="T1">Bm</text:span> <text:s text:c="20"/><text:span text:style-name="T1">A</text:span> <text:s text:c="20"/><text:span text:style-name="T1">E</text:span> <text:s text:c="2"/>{Fill 2}</text:p>
      <text:p text:style-name="P5">I never dreamed that I'd love somebody like you.</text:p>
      <text:p text:style-name="P5"/>
      <text:p text:style-name="P5"><text:span text:style-name="T1">Bm</text:span> <text:span text:style-name="T1">A</text:span> <text:s text:c="18"/><text:span text:style-name="T1">E</text:span> <text:s text:c="17"/>{Fill 1}</text:p>
      <text:p text:style-name="P5">I don't want to fall in love. (This world is only gonna break your heart)</text:p>
      <text:p text:style-name="P5"><text:span text:style-name="T1">Bm</text:span> <text:span text:style-name="T1">A</text:span> <text:s text:c="18"/><text:span text:style-name="T1">E</text:span> <text:s text:c="17"/>{Fill 2}</text:p>
      <text:p text:style-name="P5">I don't want to fall in love. (This world is only gonna break your heart)</text:p>
      <text:p text:style-name="P6"><text:s text:c="9"/><text:span text:style-name="T2">{Part 2} <text:s text:c="9"/>{Part 2}</text:span></text:p>
      <text:p text:style-name="P5">With you. <text:s text:c="8"/>With you. <text:s text:c="7"/>(This world is only gonna break your heart)</text:p>
      <text:p text:style-name="P5"/>
      <text:p text:style-name="P5"><text:span text:style-name="T1">Bm</text:span> <text:s text:c="12"/><text:span text:style-name="T1">A</text:span> <text:s text:c="10"/><text:span text:style-name="T1">E</text:span> <text:s text:c="23"/>{Fill 1}</text:p>
      <text:p text:style-name="P5">What a wicked game to play, to make me feel this way.</text:p>
      <text:p text:style-name="P5"><text:span text:style-name="T1">Bm</text:span> <text:s text:c="14"/><text:span text:style-name="T1">A</text:span> <text:s text:c="7"/><text:span text:style-name="T1">E</text:span> <text:s text:c="22"/>{Fill 2}</text:p>
      <text:p text:style-name="P5">What a wicked thing to do, to let me dream of you.</text:p>
      <text:p text:style-name="P5"><text:span text:style-name="T1">Bm</text:span> <text:s text:c="13"/><text:span text:style-name="T1">A</text:span> <text:s text:c="9"/><text:span text:style-name="T1">E</text:span> <text:s text:c="23"/>{Fill 1}</text:p>
      <text:p text:style-name="P5">What a wicked thing to say, you never felt this way.</text:p>
      <text:p text:style-name="P5"><text:span text:style-name="T1">Bm</text:span> <text:s text:c="13"/><text:span text:style-name="T1">A</text:span> <text:s text:c="8"/><text:span text:style-name="T1">E</text:span> <text:s text:c="26"/>{Fill 2}</text:p>
      <text:p text:style-name="P5">What a wicked thing to do, to make me dream of you and,</text:p>
      <text:p text:style-name="P8"/>
      <text:p text:style-name="P5">Chorus</text:p>
      <text:p text:style-name="P5"/>
      <text:p text:style-name="P5"><text:span text:style-name="T1">Bm</text:span> <text:s text:c="24"/><text:span text:style-name="T1">A</text:span> <text:s text:c="22"/><text:span text:style-name="T1">E</text:span> <text:s text:c="2"/>{Fill 1}</text:p>
      <text:p text:style-name="P5">The world was on fire and no one could save me but you.</text:p>
      <text:p text:style-name="P5"><text:span text:style-name="T1">Bm</text:span> <text:s text:c="27"/><text:span text:style-name="T1">A</text:span> <text:s text:c="19"/><text:span text:style-name="T1">E</text:span> <text:s text:c="2"/>{Fill 2}</text:p>
      <text:p text:style-name="P5">It's strange what desire will make foolish people do.</text:p>
      <text:p text:style-name="P5"><text:span text:style-name="T1">Bm</text:span> <text:s text:c="20"/><text:span text:style-name="T1">A</text:span> <text:s text:c="20"/><text:span text:style-name="T1">E</text:span> <text:s text:c="2"/>{Fill 1}</text:p>
      <text:p text:style-name="P5">I never dreamed that I'd love somebody like you.</text:p>
      <text:p text:style-name="P5"><text:span text:style-name="T1">Bm</text:span> <text:s text:c="20"/><text:span text:style-name="T1">A</text:span> <text:s text:c="20"/><text:span text:style-name="T1">E</text:span> <text:s text:c="2"/>{Fill 2}</text:p>
      <text:p text:style-name="P8"><text:span text:style-name="T5">I never dreamed that I'd loose somebody like you no,</text:span></text:p>
      <text:p text:style-name="P5">Chorus:</text:p>
      <text:p text:style-name="P5"><text:span text:style-name="T1">Bm</text:span> <text:s text:c="6"/><text:span text:style-name="T1">A</text:span> <text:s text:c="6"/><text:span text:style-name="T1">E</text:span></text:p>
      <text:p text:style-name="P8"><text:span text:style-name="T5">Nobody loves no o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6:09:57.97</meta:creation-date>
    <meta:document-statistic meta:table-count="0" meta:image-count="0" meta:object-count="0" meta:page-count="1" meta:paragraph-count="35" meta:word-count="259" meta:character-count="1777"/>
    <dc:date>2015-12-31T16:12:51.07</dc:date>
    <meta:editing-duration>PT2M54S</meta:editing-duration>
    <meta:editing-cycles>1</meta:editing-cycles>
    <meta:generator>OpenOffice.org/3.4.1$Win32 OpenOffice.org_project/341m1$Build-9593</meta:generator>
  </office:meta>
</office:document-meta>
</file>