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22pt" fo:letter-spacing="normal" fo:font-style="normal" fo:font-weight="bold" style:font-size-asian="22pt" style:font-weight-asian="bold" style:font-size-complex="22pt" style:font-weight-complex="bold"/>
    </style:style>
    <style:style style:name="P3" style:family="paragraph" style:parent-style-name="Preformatted_20_Text">
      <style:paragraph-properties fo:widows="1"/>
      <style:text-properties fo:font-variant="normal" fo:text-transform="none" fo:color="#007fbf" style:font-name="Arial" fo:font-size="10.5pt" fo:letter-spacing="normal" fo:font-style="normal" fo:font-weight="bold" style:font-size-asian="10.5pt" style:font-weight-asian="bold" style:font-size-complex="10.5pt" style:font-weight-complex="bold"/>
    </style:style>
    <style:style style:name="P4" style:family="paragraph" style:parent-style-name="Preformatted_20_Text">
      <style:paragraph-properties fo:widows="1"/>
      <style:text-properties fo:font-variant="normal" fo:text-transform="none" fo:color="#007fbf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widows="1"/>
      <style:text-properties fo:font-variant="normal" fo:text-transform="none" fo:color="#000000" style:font-name="Arial" fo:font-size="10.5pt" fo:letter-spacing="normal" fo:font-style="normal" fo:font-weight="bold" style:font-size-asian="10.5pt" style:font-weight-asian="bold" style:font-size-complex="10.5pt" style:font-weight-complex="bold"/>
    </style:style>
    <style:style style:name="P6" style:family="paragraph" style:parent-style-name="Preformatted_20_Text">
      <style:paragraph-properties fo:widows="1"/>
      <style:text-properties fo:font-variant="normal" fo:text-transform="none" fo:color="#000000" style:font-name="Arial" fo:font-size="10.5pt" fo:letter-spacing="normal" fo:font-weight="bold" style:font-size-asian="10.5pt" style:font-weight-asian="bold" style:font-size-complex="10.5pt" style:font-weight-complex="bold"/>
    </style:style>
    <style:style style:name="P7" style:family="paragraph" style:parent-style-name="Preformatted_20_Text">
      <style:paragraph-properties fo:widows="1"/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8" style:family="paragraph" style:parent-style-name="Preformatted_20_Text">
      <style:paragraph-properties fo:widows="1"/>
      <style:text-properties fo:font-variant="normal" fo:text-transform="none" fo:color="#000000" style:font-name="Arial" fo:font-size="11pt" fo:letter-spacing="normal" fo:font-weight="bold" style:font-size-asian="11pt" style:font-weight-asian="bold" style:font-size-complex="11pt" style:font-weight-complex="bold"/>
    </style:style>
    <style:style style:name="P9" style:family="paragraph" style:parent-style-name="Preformatted_20_Text">
      <style:paragraph-properties fo:widows="1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7fbf"/>
    </style:style>
    <style:style style:name="T2" style:family="text">
      <style:text-properties fo:color="#007fbf" fo:font-style="normal"/>
    </style:style>
    <style:style style:name="T3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hiskey in the Jar - Thin Lizzy</text:p>
      <text:p text:style-name="P1"/>
      <text:p text:style-name="P7"><text:span text:style-name="T1">Em</text:span>,<text:span text:style-name="T1"> G</text:span> X2</text:p>
      <text:p text:style-name="P7"/>
      <text:p text:style-name="P8"><text:s text:c="3"/><text:span text:style-name="T2">G</text:span><text:span text:style-name="T3"> <text:s text:c="15"/></text:span><text:span text:style-name="T2">Em</text:span></text:p>
      <text:p text:style-name="P7">As I was goin over, the cork and kerry mountains</text:p>
      <text:p text:style-name="P8"><text:s text:c="2"/><text:span text:style-name="T2">C</text:span><text:span text:style-name="T3"> <text:s text:c="22"/></text:span><text:span text:style-name="T2">G</text:span></text:p>
      <text:p text:style-name="P7">I saw captain farrell and his money he was countin</text:p>
      <text:p text:style-name="P8"><text:s text:c="31"/><text:span text:style-name="T2">Em</text:span></text:p>
      <text:p text:style-name="P7">I first produced my pistol and then produced my rapier</text:p>
      <text:p text:style-name="P8"><text:s text:c="7"/><text:span text:style-name="T2">C</text:span></text:p>
      <text:p text:style-name="P7">I said stand and deliver</text:p>
      <text:p text:style-name="P8"><text:s text:c="4"/><text:span text:style-name="T2">G</text:span></text:p>
      <text:p text:style-name="P8"><text:s/><text:span text:style-name="T3">or the devil he may take ya</text:span></text:p>
      <text:p text:style-name="P7"/>
      <text:p text:style-name="P8"><text:s text:c="6"/><text:span text:style-name="T2">D</text:span></text:p>
      <text:p text:style-name="P7">Musha rein a ma dooa mada</text:p>
      <text:p text:style-name="P4">C</text:p>
      <text:p text:style-name="P7">Whack for my daddy-o</text:p>
      <text:p text:style-name="P4">C</text:p>
      <text:p text:style-name="P7">Whack for my daddy-o</text:p>
      <text:p text:style-name="P8"><text:s text:c="7"/><text:span text:style-name="T2">G</text:span></text:p>
      <text:p text:style-name="P7">Theres whiskey in the jar-o</text:p>
      <text:p text:style-name="P9"/>
      <text:p text:style-name="P7"><text:span text:style-name="T1">Em</text:span>,<text:span text:style-name="T1"> G x2</text:span></text:p>
      <text:p text:style-name="P7"><text:span text:style-name="T1"/></text:p>
      <text:p text:style-name="P7">I took all of his money and it was a pretty penny</text:p>
      <text:p text:style-name="P8"><text:span text:style-name="T3">I took all of his money and I brought it home to molly</text:span></text:p>
      <text:p text:style-name="P8"><text:span text:style-name="T3">She swore that shed love me, never would she leave me</text:span></text:p>
      <text:p text:style-name="P7">But the devil take that woman for you know she tricked me easy</text:p>
      <text:p text:style-name="P7"/>
      <text:p text:style-name="P7"><text:span text:style-name="T1">Chorus</text:span></text:p>
      <text:p text:style-name="P9"/>
      <text:p text:style-name="P4">Solo... Em G Em C G... G Em C G... D C G... Em G Em G Em G Em G</text:p>
      <text:p text:style-name="P7"><text:span text:style-name="T1"/></text:p>
      <text:p text:style-name="P7">Being drunk and weary I went to mollys chamber</text:p>
      <text:p text:style-name="P8"><text:span text:style-name="T3">Takin my money with me, I never knew the danger</text:span></text:p>
      <text:p text:style-name="P7">For about six or maybe seven in walked captain farrell</text:p>
      <text:p text:style-name="P7">I jumped up, grabbed my pistols and I shot him with both barrels</text:p>
      <text:p text:style-name="P8"/>
      <text:p text:style-name="P7"><text:span text:style-name="T1">Chorus</text:span></text:p>
      <text:p text:style-name="P9"/>
      <text:p text:style-name="P7"><text:span text:style-name="T1">G</text:span>,<text:span text:style-name="T1">Em</text:span>,<text:span text:style-name="T1">C</text:span>,<text:span text:style-name="T1">G</text:span></text:p>
      <text:p text:style-name="P8"><text:span text:style-name="T2"/></text:p>
      <text:p text:style-name="P8"><text:span text:style-name="T3">Now some men like the fishin and some men like the fowlin</text:span></text:p>
      <text:p text:style-name="P8"><text:span text:style-name="T3">And some men like ta hear ta hear the cannon ball a roarin</text:span></text:p>
      <text:p text:style-name="P8"><text:span text:style-name="T3">Me I like sleepin specially in my mollys chamber</text:span></text:p>
      <text:p text:style-name="P7">But here I am in prison, here I am with a ball and chain yeah</text:p>
      <text:p text:style-name="P7"/>
      <text:p text:style-name="P7"><text:span text:style-name="T1">Chor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9:57:19.60</meta:creation-date>
    <dc:date>2016-08-08T21:20:28.97</dc:date>
    <meta:editing-duration>PT10M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8" meta:word-count="250" meta:character-count="1197"/>
  </office:meta>
</office:document-meta>
</file>