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Courier" svg:font-family="Courier, 'Courier New', monospace"/>
    <style:font-face style:name="Mangal1" svg:font-family="Mangal"/>
    <style:font-face style:name="Verdana" svg:font-family="Verdana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.5pt" style:font-size-asian="10.5pt" style:font-size-complex="10.5pt"/>
    </style:style>
    <style:style style:name="P2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Arial Black" fo:font-size="20pt" fo:letter-spacing="normal" fo:font-style="normal" fo:font-weight="normal" style:font-size-asian="20pt" style:font-size-complex="20pt"/>
    </style:style>
    <style:style style:name="P3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ffffff" style:font-name="Arial Black" fo:font-size="9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margin-top="0cm" fo:margin-bottom="0cm" fo:widows="1" fo:text-indent="0cm" style:auto-text-indent="false" fo:padding="0cm" fo:border="none"/>
    </style:style>
    <style:style style:name="P5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6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T1" style:family="text">
      <style:text-properties fo:font-variant="normal" fo:text-transform="none" fo:color="#000000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Arial Black" fo:letter-spacing="normal"/>
    </style:style>
    <style:style style:name="T4" style:family="text">
      <style:text-properties fo:font-variant="normal" fo:text-transform="none" fo:color="#000000" style:font-name="Arial Black" fo:letter-spacing="normal" fo:font-style="normal" fo:font-weight="normal"/>
    </style:style>
    <style:style style:name="T5" style:family="text">
      <style:text-properties fo:font-variant="normal" fo:text-transform="none" fo:color="#000000" style:font-name="Arial Black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 Black" fo:font-size="10pt" fo:letter-spacing="normal" style:font-size-asian="10pt" style:font-size-complex="10pt"/>
    </style:style>
    <style:style style:name="T7" style:family="text">
      <style:text-properties fo:font-variant="normal" fo:text-transform="none" fo:color="#000000" style:font-name="Arial Black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Arial Black" fo:font-size="11pt" fo:letter-spacing="normal" style:font-size-asian="11pt" style:font-size-complex="11pt"/>
    </style:style>
    <style:style style:name="T9" style:family="text">
      <style:text-properties fo:font-variant="normal" fo:text-transform="none" fo:color="#000000" style:font-name="Arial Black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T11" style:family="text"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T12" style:family="text">
      <style:text-properties fo:font-variant="normal" fo:text-transform="none" fo:color="#000000" style:text-line-through-style="none" style:font-name="Arial Black" fo:font-size="9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font-name="Arial Black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Arial Black" fo:font-size="10pt" fo:letter-spacing="normal" fo:font-style="normal" style:text-underline-style="none" fo:font-weight="normal" style:text-blinking="false" style:font-size-asian="10pt" style:font-size-complex="10pt"/>
    </style:style>
    <style:style style:name="T15" style:family="text">
      <style:text-properties fo:font-variant="normal" fo:text-transform="none" fo:color="#000000" style:text-line-through-style="none" style:font-name="Arial Black" fo:font-size="11pt" fo:letter-spacing="normal" fo:font-style="normal" style:text-underline-style="none" fo:font-weight="normal" style:text-blinking="false" style:font-size-asian="11pt" style:font-size-complex="11pt"/>
    </style:style>
    <style:style style:name="T16" style:family="text">
      <style:text-properties fo:font-variant="normal" fo:text-transform="none" fo:color="#000000" style:text-line-through-style="none" style:font-name="Arial Black" fo:font-size="10.5pt" fo:letter-spacing="normal" fo:font-style="normal" style:text-underline-style="none" fo:font-weight="normal" style:text-blinking="false" style:font-size-asian="10.5pt" style:font-size-complex="10.5pt"/>
    </style:style>
    <style:style style:name="T17" style:family="text">
      <style:text-properties fo:font-variant="normal" fo:text-transform="none" fo:color="#0000ff" style:text-line-through-style="none" style:font-name="Courier New" fo:font-size="9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ff" style:text-line-through-style="none" fo:font-size="9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ff" style:text-line-through-style="none" style:font-name="Arial Black" fo:font-size="9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000ff" style:text-line-through-style="none" style:font-name="Arial Black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000ff" style:text-line-through-style="none" style:font-name="Arial Black" fo:font-size="10pt" fo:letter-spacing="normal" fo:font-style="normal" style:text-underline-style="none" fo:font-weight="normal" style:text-blinking="false" style:font-size-asian="10pt" style:font-size-complex="10pt"/>
    </style:style>
    <style:style style:name="T22" style:family="text">
      <style:text-properties fo:font-variant="normal" fo:text-transform="none" fo:color="#0000ff" style:text-line-through-style="none" style:font-name="Arial Black" fo:font-size="11pt" fo:letter-spacing="normal" fo:font-style="normal" style:text-underline-style="none" fo:font-weight="normal" style:text-blinking="false" style:font-size-asian="11pt" style:font-size-complex="11pt"/>
    </style:style>
    <style:style style:name="T23" style:family="text">
      <style:text-properties fo:font-variant="normal" fo:text-transform="none" fo:color="#0000ff" style:text-line-through-style="none" style:font-name="Arial Black" fo:font-size="10.5pt" fo:letter-spacing="normal" fo:font-style="normal" style:text-underline-style="none" fo:font-weight="normal" style:text-blinking="fals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ile My Guitar Gently Weeps - The Beatles</text:p>
      <text:p text:style-name="P3">[ Tab from: http://www.guitaretab.com/b/beatles/277448.html ]</text:p>
      <text:p text:style-name="P4"><text:span text:style-name="T10"><text:s text:c="2"/></text:span><text:bookmark text:name="ch1"/><text:a xlink:type="simple" xlink:href="http://www.guitaretab.com/b/beatles/277448.html"><text:span text:style-name="T23">Am</text:span></text:a><text:span text:style-name="T11"> <text:s text:c="9"/></text:span><text:bookmark text:name="ch15"/><text:span text:style-name="T11"><text:s text:c="5"/></text:span><text:a xlink:type="simple" xlink:href="http://www.guitaretab.com/b/beatles/277448.html"><text:span text:style-name="T23">G</text:span></text:a><text:span text:style-name="T11"> <text:s text:c="7"/></text:span><text:bookmark text:name="ch21"/><text:span text:style-name="T11"><text:s text:c="6"/></text:span><text:a xlink:type="simple" xlink:href="http://www.guitaretab.com/b/beatles/277448.html"><text:span text:style-name="T23">F#</text:span></text:a><text:span text:style-name="T11"> <text:s text:c="11"/></text:span><text:bookmark text:name="ch27"/><text:a xlink:type="simple" xlink:href="http://www.guitaretab.com/b/beatles/277448.html"><text:span text:style-name="T23">F</text:span></text:a></text:p>
      <text:p text:style-name="P5">I look at you all see the love there that's sleeping</text:p>
      <text:p text:style-name="P4"><text:bookmark text:name="ch2"/><text:a xlink:type="simple" xlink:href="http://www.guitaretab.com/b/beatles/277448.html"><text:span text:style-name="T23">Am</text:span></text:a><text:span text:style-name="T11"> <text:s text:c="9"/></text:span><text:bookmark text:name="ch33"/><text:a xlink:type="simple" xlink:href="http://www.guitaretab.com/b/beatles/277448.html"><text:span text:style-name="T23">G</text:span></text:a><text:span text:style-name="T11"> <text:s text:c="9"/></text:span><text:bookmark text:name="ch40"/><text:a xlink:type="simple" xlink:href="http://www.guitaretab.com/b/beatles/277448.html"><text:span text:style-name="T23">D</text:span></text:a><text:span text:style-name="T11"> <text:s text:c="4"/></text:span><text:bookmark text:name="ch43"/><text:a xlink:type="simple" xlink:href="http://www.guitaretab.com/b/beatles/277448.html"><text:span text:style-name="T23">E</text:span></text:a></text:p>
      <text:p text:style-name="P5">While my guitar gently weeps</text:p>
      <text:p text:style-name="P4"><text:span text:style-name="T16"><text:s text:c="2"/></text:span><text:bookmark text:name="ch13"/><text:a xlink:type="simple" xlink:href="http://www.guitaretab.com/b/beatles/277448.html"><text:span text:style-name="T23">Am</text:span></text:a><text:span text:style-name="T16"> <text:s text:c="9"/></text:span><text:bookmark text:name="ch151"/><text:span text:style-name="T16"><text:s text:c="5"/></text:span><text:a xlink:type="simple" xlink:href="http://www.guitaretab.com/b/beatles/277448.html"><text:span text:style-name="T23">G</text:span></text:a><text:span text:style-name="T16"> <text:s text:c="7"/></text:span><text:bookmark text:name="ch211"/><text:span text:style-name="T16"><text:s text:c="6"/></text:span><text:a xlink:type="simple" xlink:href="http://www.guitaretab.com/b/beatles/277448.html"><text:span text:style-name="T23">F#</text:span></text:a><text:span text:style-name="T16"> <text:s text:c="11"/></text:span><text:bookmark text:name="ch271"/><text:a xlink:type="simple" xlink:href="http://www.guitaretab.com/b/beatles/277448.html"><text:span text:style-name="T23">F</text:span></text:a></text:p>
      <text:p text:style-name="P5">I look at the floor and I see it needs sweeping</text:p>
      <text:p text:style-name="P4"><text:bookmark text:name="ch4"/><text:a xlink:type="simple" xlink:href="http://www.guitaretab.com/b/beatles/277448.html"><text:span text:style-name="T23">Am</text:span></text:a><text:span text:style-name="T11"> <text:s text:c="9"/></text:span><text:bookmark text:name="ch34"/><text:a xlink:type="simple" xlink:href="http://www.guitaretab.com/b/beatles/277448.html"><text:span text:style-name="T23">G</text:span></text:a><text:span text:style-name="T11"> <text:s text:c="9"/></text:span><text:bookmark text:name="ch53"/><text:a xlink:type="simple" xlink:href="http://www.guitaretab.com/b/beatles/277448.html"><text:span text:style-name="T23">C</text:span></text:a><text:span text:style-name="T11"> <text:s text:c="5"/></text:span><text:bookmark text:name="ch44"/><text:a xlink:type="simple" xlink:href="http://www.guitaretab.com/b/beatles/277448.html"><text:span text:style-name="T23">E</text:span></text:a></text:p>
      <text:p text:style-name="P5">Still my guitar gently weeps</text:p>
      <text:p text:style-name="P6"><text:s/></text:p>
      <text:p text:style-name="P4"><text:bookmark text:name="ch56"/><text:a xlink:type="simple" xlink:href="http://www.guitaretab.com/b/beatles/277448.html"><text:span text:style-name="T23">A</text:span></text:a><text:span text:style-name="T11"> <text:s text:c="11"/></text:span><text:bookmark text:name="ch60"/><text:a xlink:type="simple" xlink:href="http://www.guitaretab.com/b/beatles/277448.html"><text:span text:style-name="T23">C#m</text:span></text:a><text:span text:style-name="T11"> <text:s/></text:span><text:bookmark text:name="ch68"/><text:a xlink:type="simple" xlink:href="http://www.guitaretab.com/b/beatles/277448.html"><text:span text:style-name="T23">F#m</text:span></text:a><text:span text:style-name="T11"> <text:s text:c="3"/></text:span><text:bookmark text:name="ch61"/><text:a xlink:type="simple" xlink:href="http://www.guitaretab.com/b/beatles/277448.html"><text:span text:style-name="T23">C#m</text:span></text:a><text:span text:style-name="T11"> <text:s text:c="6"/></text:span><text:bookmark text:name="ch72"/><text:a xlink:type="simple" xlink:href="http://www.guitaretab.com/b/beatles/277448.html"><text:span text:style-name="T23">Bm</text:span></text:a><text:span text:style-name="T11"> <text:s text:c="16"/></text:span><text:bookmark text:name="ch45"/><text:a xlink:type="simple" xlink:href="http://www.guitaretab.com/b/beatles/277448.html"><text:span text:style-name="T23">E</text:span></text:a><text:span text:style-name="T11"> <text:s text:c="2"/></text:span><text:bookmark text:name="ch76"/><text:a xlink:type="simple" xlink:href="http://www.guitaretab.com/b/beatles/277448.html"><text:span text:style-name="T23">E7sus</text:span></text:a></text:p>
      <text:p text:style-name="P5">I don't know why, nobody told you, how to unfold your love?</text:p>
      <text:p text:style-name="P4"><text:bookmark text:name="ch57"/><text:a xlink:type="simple" xlink:href="http://www.guitaretab.com/b/beatles/277448.html"><text:span text:style-name="T23">A</text:span></text:a><text:span text:style-name="T11"> <text:s text:c="11"/></text:span><text:bookmark text:name="ch62"/><text:a xlink:type="simple" xlink:href="http://www.guitaretab.com/b/beatles/277448.html"><text:span text:style-name="T23">C#m</text:span></text:a><text:span text:style-name="T11"> <text:s/></text:span><text:bookmark text:name="ch69"/><text:a xlink:type="simple" xlink:href="http://www.guitaretab.com/b/beatles/277448.html"><text:span text:style-name="T23">F#m</text:span></text:a><text:span text:style-name="T11"> <text:s text:c="7"/></text:span><text:bookmark text:name="ch63"/><text:a xlink:type="simple" xlink:href="http://www.guitaretab.com/b/beatles/277448.html"><text:span text:style-name="T23">C#m</text:span></text:a></text:p>
      <text:p text:style-name="P5">I don't know how, someone controlled you?</text:p>
      <text:p text:style-name="P4"><text:bookmark text:name="ch73"/><text:a xlink:type="simple" xlink:href="http://www.guitaretab.com/b/beatles/277448.html"><text:span text:style-name="T23">Bm</text:span></text:a><text:span text:style-name="T11"> <text:s text:c="18"/></text:span><text:bookmark text:name="ch46"/><text:a xlink:type="simple" xlink:href="http://www.guitaretab.com/b/beatles/277448.html"><text:span text:style-name="T23">E</text:span></text:a><text:span text:style-name="T11"> <text:s/></text:span><text:bookmark text:name="ch77"/><text:a xlink:type="simple" xlink:href="http://www.guitaretab.com/b/beatles/277448.html"><text:span text:style-name="T23">E7sus</text:span></text:a></text:p>
      <text:p text:style-name="P5">They bought and sold you</text:p>
      <text:p text:style-name="P6"><text:s text:c="2"/></text:p>
      <text:p text:style-name="P4"><text:span text:style-name="T16"><text:s text:c="2"/></text:span><text:bookmark text:name="ch14"/><text:a xlink:type="simple" xlink:href="http://www.guitaretab.com/b/beatles/277448.html"><text:span text:style-name="T23">Am</text:span></text:a><text:span text:style-name="T16"> <text:s text:c="9"/></text:span><text:bookmark text:name="ch152"/><text:span text:style-name="T16"><text:s text:c="5"/></text:span><text:a xlink:type="simple" xlink:href="http://www.guitaretab.com/b/beatles/277448.html"><text:span text:style-name="T23">G</text:span></text:a><text:span text:style-name="T16"> <text:s text:c="7"/></text:span><text:bookmark text:name="ch212"/><text:span text:style-name="T16"><text:s text:c="6"/></text:span><text:a xlink:type="simple" xlink:href="http://www.guitaretab.com/b/beatles/277448.html"><text:span text:style-name="T23">F#</text:span></text:a><text:span text:style-name="T16"> <text:s text:c="11"/></text:span><text:bookmark text:name="ch272"/><text:a xlink:type="simple" xlink:href="http://www.guitaretab.com/b/beatles/277448.html"><text:span text:style-name="T23">F</text:span></text:a></text:p>
      <text:p text:style-name="P5">I look at the world and I notice it's turning</text:p>
      <text:p text:style-name="P4"><text:bookmark text:name="ch6"/><text:a xlink:type="simple" xlink:href="http://www.guitaretab.com/b/beatles/277448.html"><text:span text:style-name="T23">Am</text:span></text:a><text:span text:style-name="T11"> <text:s text:c="9"/></text:span><text:bookmark text:name="ch35"/><text:a xlink:type="simple" xlink:href="http://www.guitaretab.com/b/beatles/277448.html"><text:span text:style-name="T23">G</text:span></text:a><text:span text:style-name="T11"> <text:s text:c="9"/></text:span><text:bookmark text:name="ch41"/><text:a xlink:type="simple" xlink:href="http://www.guitaretab.com/b/beatles/277448.html"><text:span text:style-name="T23">D</text:span></text:a><text:span text:style-name="T11"> <text:s text:c="3"/></text:span><text:bookmark text:name="ch47"/><text:a xlink:type="simple" xlink:href="http://www.guitaretab.com/b/beatles/277448.html"><text:span text:style-name="T23">E</text:span></text:a></text:p>
      <text:p text:style-name="P5">While my guitar gently weeps</text:p>
      <text:p text:style-name="P4"><text:span text:style-name="T16"><text:s text:c="2"/></text:span><text:bookmark text:name="ch16"/><text:a xlink:type="simple" xlink:href="http://www.guitaretab.com/b/beatles/277448.html"><text:span text:style-name="T23">Am</text:span></text:a><text:span text:style-name="T16"> <text:s text:c="9"/></text:span><text:bookmark text:name="ch153"/><text:span text:style-name="T16"><text:s text:c="5"/></text:span><text:a xlink:type="simple" xlink:href="http://www.guitaretab.com/b/beatles/277448.html"><text:span text:style-name="T23">G</text:span></text:a><text:span text:style-name="T16"> <text:s text:c="7"/></text:span><text:bookmark text:name="ch213"/><text:span text:style-name="T16"><text:s text:c="6"/></text:span><text:a xlink:type="simple" xlink:href="http://www.guitaretab.com/b/beatles/277448.html"><text:span text:style-name="T23">F#</text:span></text:a><text:span text:style-name="T16"> <text:s text:c="11"/></text:span><text:bookmark text:name="ch273"/><text:a xlink:type="simple" xlink:href="http://www.guitaretab.com/b/beatles/277448.html"><text:span text:style-name="T23">F</text:span></text:a></text:p>
      <text:p text:style-name="P5">With every mistake we must surely be learning</text:p>
      <text:p text:style-name="P4"><text:bookmark text:name="ch8"/><text:a xlink:type="simple" xlink:href="http://www.guitaretab.com/b/beatles/277448.html"><text:span text:style-name="T23">Am</text:span></text:a><text:span text:style-name="T11"> <text:s text:c="9"/></text:span><text:bookmark text:name="ch36"/><text:a xlink:type="simple" xlink:href="http://www.guitaretab.com/b/beatles/277448.html"><text:span text:style-name="T23">G</text:span></text:a><text:span text:style-name="T11"> <text:s text:c="9"/></text:span><text:bookmark text:name="ch54"/><text:a xlink:type="simple" xlink:href="http://www.guitaretab.com/b/beatles/277448.html"><text:span text:style-name="T23">C</text:span></text:a><text:span text:style-name="T11"> <text:s text:c="3"/></text:span><text:bookmark text:name="ch48"/><text:a xlink:type="simple" xlink:href="http://www.guitaretab.com/b/beatles/277448.html"><text:span text:style-name="T23">E</text:span></text:a></text:p>
      <text:p text:style-name="P5">Still my guitar gently weeps</text:p>
      <text:p text:style-name="P6"><text:s/></text:p>
      <text:p text:style-name="P4"><text:bookmark text:name="ch58"/><text:a xlink:type="simple" xlink:href="http://www.guitaretab.com/b/beatles/277448.html"><text:span text:style-name="T23">A</text:span></text:a><text:span text:style-name="T11"> <text:s text:c="11"/></text:span><text:bookmark text:name="ch64"/><text:a xlink:type="simple" xlink:href="http://www.guitaretab.com/b/beatles/277448.html"><text:span text:style-name="T23">C#m</text:span></text:a><text:span text:style-name="T11"> <text:s/></text:span><text:bookmark text:name="ch70"/><text:a xlink:type="simple" xlink:href="http://www.guitaretab.com/b/beatles/277448.html"><text:span text:style-name="T23">F#m</text:span></text:a><text:span text:style-name="T11"> <text:s text:c="7"/></text:span><text:bookmark text:name="ch65"/><text:a xlink:type="simple" xlink:href="http://www.guitaretab.com/b/beatles/277448.html"><text:span text:style-name="T23">C#m</text:span></text:a></text:p>
      <text:p text:style-name="P5">I don't know how, you were diverted,</text:p>
      <text:p text:style-name="P4"><text:bookmark text:name="ch74"/><text:a xlink:type="simple" xlink:href="http://www.guitaretab.com/b/beatles/277448.html"><text:span text:style-name="T23">Bm</text:span></text:a><text:span text:style-name="T11"> <text:s text:c="16"/></text:span><text:bookmark text:name="ch49"/><text:a xlink:type="simple" xlink:href="http://www.guitaretab.com/b/beatles/277448.html"><text:span text:style-name="T23">E</text:span></text:a><text:span text:style-name="T11"> <text:s/></text:span><text:bookmark text:name="ch78"/><text:a xlink:type="simple" xlink:href="http://www.guitaretab.com/b/beatles/277448.html"><text:span text:style-name="T23">E7sus</text:span></text:a></text:p>
      <text:p text:style-name="P5">You were perverted too?</text:p>
      <text:p text:style-name="P4"><text:bookmark text:name="ch59"/><text:a xlink:type="simple" xlink:href="http://www.guitaretab.com/b/beatles/277448.html"><text:span text:style-name="T23">A</text:span></text:a><text:span text:style-name="T11"> <text:s text:c="11"/></text:span><text:bookmark text:name="ch66"/><text:a xlink:type="simple" xlink:href="http://www.guitaretab.com/b/beatles/277448.html"><text:span text:style-name="T23">C#m</text:span></text:a><text:span text:style-name="T11"> <text:s/></text:span><text:bookmark text:name="ch71"/><text:a xlink:type="simple" xlink:href="http://www.guitaretab.com/b/beatles/277448.html"><text:span text:style-name="T23">F#m</text:span></text:a><text:span text:style-name="T11"> <text:s text:c="7"/></text:span><text:bookmark text:name="ch67"/><text:a xlink:type="simple" xlink:href="http://www.guitaretab.com/b/beatles/277448.html"><text:span text:style-name="T23">C#m</text:span></text:a></text:p>
      <text:p text:style-name="P5">I don't know how, you were inverted,</text:p>
      <text:p text:style-name="P4"><text:bookmark text:name="ch75"/><text:a xlink:type="simple" xlink:href="http://www.guitaretab.com/b/beatles/277448.html"><text:span text:style-name="T23">Bm</text:span></text:a><text:span text:style-name="T11"> <text:s text:c="12"/></text:span><text:bookmark text:name="ch50"/><text:a xlink:type="simple" xlink:href="http://www.guitaretab.com/b/beatles/277448.html"><text:span text:style-name="T23">E</text:span></text:a><text:span text:style-name="T11"> <text:s/></text:span><text:bookmark text:name="ch79"/><text:a xlink:type="simple" xlink:href="http://www.guitaretab.com/b/beatles/277448.html"><text:span text:style-name="T23">E7sus</text:span></text:a></text:p>
      <text:p text:style-name="P5">No one alerted you?</text:p>
      <text:p text:style-name="P6"><text:s/></text:p>
      <text:p text:style-name="P4"><text:span text:style-name="T16"><text:s text:c="2"/></text:span><text:bookmark text:name="ch17"/><text:a xlink:type="simple" xlink:href="http://www.guitaretab.com/b/beatles/277448.html"><text:span text:style-name="T23">Am</text:span></text:a><text:span text:style-name="T16"> <text:s text:c="9"/></text:span><text:bookmark text:name="ch154"/><text:span text:style-name="T16"><text:s text:c="5"/></text:span><text:a xlink:type="simple" xlink:href="http://www.guitaretab.com/b/beatles/277448.html"><text:span text:style-name="T23">G</text:span></text:a><text:span text:style-name="T16"> <text:s text:c="7"/></text:span><text:bookmark text:name="ch214"/><text:span text:style-name="T16"><text:s text:c="6"/></text:span><text:a xlink:type="simple" xlink:href="http://www.guitaretab.com/b/beatles/277448.html"><text:span text:style-name="T23">F#</text:span></text:a><text:span text:style-name="T16"> <text:s text:c="11"/></text:span><text:bookmark text:name="ch274"/><text:a xlink:type="simple" xlink:href="http://www.guitaretab.com/b/beatles/277448.html"><text:span text:style-name="T23">F</text:span></text:a></text:p>
      <text:p text:style-name="P5">I look at you all see the love there that's sleeping</text:p>
      <text:p text:style-name="P4"><text:bookmark text:name="ch10"/><text:a xlink:type="simple" xlink:href="http://www.guitaretab.com/b/beatles/277448.html"><text:span text:style-name="T23">Am</text:span></text:a><text:span text:style-name="T11"> <text:s text:c="9"/></text:span><text:bookmark text:name="ch37"/><text:a xlink:type="simple" xlink:href="http://www.guitaretab.com/b/beatles/277448.html"><text:span text:style-name="T23">G</text:span></text:a><text:span text:style-name="T11"> <text:s text:c="2"/></text:span><text:bookmark text:name="ch42"/><text:a xlink:type="simple" xlink:href="http://www.guitaretab.com/b/beatles/277448.html"><text:span text:style-name="T23">D</text:span></text:a><text:span text:style-name="T11"> <text:s text:c="5"/></text:span><text:bookmark text:name="ch51"/><text:a xlink:type="simple" xlink:href="http://www.guitaretab.com/b/beatles/277448.html"><text:span text:style-name="T23">E</text:span></text:a></text:p>
      <text:p text:style-name="P5">While my guitar gently weeps</text:p>
      <text:p text:style-name="P4"><text:span text:style-name="T16"><text:s text:c="2"/></text:span><text:bookmark text:name="ch11"/><text:a xlink:type="simple" xlink:href="http://www.guitaretab.com/b/beatles/277448.html"><text:span text:style-name="T23">Am</text:span></text:a><text:span text:style-name="T16"> <text:s text:c="9"/></text:span><text:bookmark text:name="ch155"/><text:span text:style-name="T16"><text:s text:c="5"/></text:span><text:a xlink:type="simple" xlink:href="http://www.guitaretab.com/b/beatles/277448.html"><text:span text:style-name="T23">G</text:span></text:a><text:span text:style-name="T16"> <text:s text:c="7"/></text:span><text:bookmark text:name="ch215"/><text:span text:style-name="T16"><text:s text:c="6"/></text:span><text:a xlink:type="simple" xlink:href="http://www.guitaretab.com/b/beatles/277448.html"><text:span text:style-name="T23">F#</text:span></text:a><text:span text:style-name="T16"> <text:s text:c="11"/></text:span><text:bookmark text:name="ch275"/><text:a xlink:type="simple" xlink:href="http://www.guitaretab.com/b/beatles/277448.html"><text:span text:style-name="T23">F</text:span></text:a></text:p>
      <text:p text:style-name="P5">Look at you all...</text:p>
      <text:p text:style-name="P4"><text:bookmark text:name="ch12"/><text:a xlink:type="simple" xlink:href="http://www.guitaretab.com/b/beatles/277448.html"><text:span text:style-name="T23">Am</text:span></text:a><text:span text:style-name="T11"> <text:s text:c="9"/></text:span><text:bookmark text:name="ch38"/><text:a xlink:type="simple" xlink:href="http://www.guitaretab.com/b/beatles/277448.html"><text:span text:style-name="T23">G</text:span></text:a><text:span text:style-name="T11"> <text:s text:c="9"/></text:span><text:bookmark text:name="ch55"/><text:a xlink:type="simple" xlink:href="http://www.guitaretab.com/b/beatles/277448.html"><text:span text:style-name="T23">C</text:span></text:a><text:span text:style-name="T11"> <text:s text:c="5"/></text:span><text:bookmark text:name="ch52"/><text:a xlink:type="simple" xlink:href="http://www.guitaretab.com/b/beatles/277448.html"><text:span text:style-name="T23">E</text:span></text:a></text:p>
      <text:p text:style-name="P5">Still my guitar gently wee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Courier" svg:font-family="Courier, 'Courier New', monospace"/>
    <style:font-face style:name="Mangal1" svg:font-family="Mangal"/>
    <style:font-face style:name="Verdana" svg:font-family="Verdana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07:52:53.68</meta:creation-date>
    <meta:document-statistic meta:table-count="0" meta:image-count="0" meta:object-count="0" meta:page-count="1" meta:paragraph-count="44" meta:word-count="220" meta:character-count="1479"/>
    <dc:date>2016-08-07T07:57:32.58</dc:date>
    <meta:editing-duration>PT4M40S</meta:editing-duration>
    <meta:editing-cycles>1</meta:editing-cycles>
    <meta:generator>OpenOffice.org/3.4.1$Win32 OpenOffice.org_project/341m1$Build-9593</meta:generator>
  </office:meta>
</office:document-meta>
</file>