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 Black" fo:font-size="13pt" fo:letter-spacing="normal" fo:font-style="normal" fo:font-weight="normal" style:font-size-asian="13pt" style:font-size-complex="13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3pt" fo:letter-spacing="normal" style:font-size-asian="13pt" style:font-size-complex="13pt"/>
    </style:style>
    <style:style style:name="P3" style:family="paragraph" style:parent-style-name="Preformatted_20_Text">
      <style:paragraph-properties fo:widows="1"/>
      <style:text-properties style:font-name="Arial Black" fo:font-size="14pt" style:font-size-asian="14pt" style:font-size-complex="14pt"/>
    </style:style>
    <style:style style:name="P4" style:family="paragraph" style:parent-style-name="Preformatted_20_Text">
      <style:paragraph-properties fo:widows="1"/>
      <style:text-properties style:font-name="Arial Black" fo:font-size="13pt" style:font-size-asian="13pt" style:font-size-complex="13pt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22pt" fo:letter-spacing="normal" fo:font-style="normal" fo:font-weight="normal" style:font-size-asian="22pt" style:font-size-complex="22pt"/>
    </style:style>
    <style:style style:name="P6" style:family="paragraph" style:parent-style-name="Preformatted_20_Text">
      <style:paragraph-properties fo:margin-top="0cm" fo:margin-bottom="0.499cm" fo:widows="1"/>
      <style:text-properties style:font-name="Arial Black" fo:font-size="13pt" style:font-size-asian="13pt" style:font-size-complex="13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HEAT KINGS <text:s text:c="2"/>(The Tragically Hip)</text:p>
      <text:p text:style-name="P3"/>
      <text:p text:style-name="P1"><text:span text:style-name="T1">G</text:span> <text:s text:c="4"/><text:span text:style-name="T1">C</text:span> <text:s text:c="8"/><text:span text:style-name="T1">G</text:span> <text:s text:c="10"/><text:span text:style-name="T1">C</text:span></text:p>
      <text:p text:style-name="P1"><text:span text:style-name="T1">G</text:span> <text:s text:c="4"/><text:span text:style-name="T1">C</text:span> <text:s text:c="8"/><text:span text:style-name="T1">G</text:span> <text:s text:c="10"/><text:span text:style-name="T1">C</text:span></text:p>
      <text:p text:style-name="P1">Sundown in the Paris of the prairies</text:p>
      <text:p text:style-name="P1">Wheat kings have all their treasures buried</text:p>
      <text:p text:style-name="P1">And all you hear are the rusty breezes</text:p>
      <text:p text:style-name="P1">Pushing around the weather vane Jesus</text:p>
      <text:p text:style-name="P4"/>
      <text:p text:style-name="P1">In his Zippo lighter, he sees the killer's face</text:p>
      <text:p text:style-name="P1">Maybe it's someone standing in the killers place</text:p>
      <text:p text:style-name="P1">Twenty years for nothing, well that's nothing new</text:p>
      <text:p text:style-name="P1">Besides, no one's interested in something you didn't do</text:p>
      <text:p text:style-name="P4"/>
      <text:p text:style-name="P2"><text:s text:c="5"/><text:span text:style-name="T4">D</text:span><text:span text:style-name="T5"> <text:s text:c="15"/></text:span><text:span text:style-name="T4">G</text:span><text:span text:style-name="T5"> <text:s text:c="8"/></text:span><text:span text:style-name="T4">C</text:span></text:p>
      <text:p text:style-name="P2"><text:s text:c="5"/><text:span text:style-name="T5">Wheat kings and pretty things,</text:span></text:p>
      <text:p text:style-name="P2"><text:s text:c="5"/><text:span text:style-name="T4">D</text:span><text:span text:style-name="T5"> <text:s text:c="17"/></text:span><text:span text:style-name="T4">G</text:span><text:span text:style-name="T5"> <text:s text:c="9"/></text:span><text:span text:style-name="T4">C</text:span></text:p>
      <text:p text:style-name="P2"><text:s text:c="5"/><text:span text:style-name="T5">Wait and see what tomorrow brings</text:span></text:p>
      <text:p text:style-name="P4"/>
      <text:p text:style-name="P1">There's a dream he dreams where the high school is dead and stark</text:p>
      <text:p text:style-name="P1">It's a museum and we're all locked up in it after dark</text:p>
      <text:p text:style-name="P1">Where the walls are lined all yellow, grey and sinister</text:p>
      <text:p text:style-name="P1">Hung with pictures of our parents' prime ministers</text:p>
      <text:p text:style-name="P4"/>
      <text:p text:style-name="P2"><text:s text:c="5"/><text:span text:style-name="T5">Wheat Kings and pretty things,</text:span></text:p>
      <text:p text:style-name="P2"><text:s text:c="5"/><text:span text:style-name="T5">Wait and see what tomorrow brings</text:span></text:p>
      <text:p text:style-name="P4"/>
      <text:p text:style-name="P1">Late breaking story on the CBC</text:p>
      <text:p text:style-name="P1">A nation whispers, "we always knew that he'd go free"</text:p>
      <text:p text:style-name="P1">They add, "you can't be fond of living in the past,</text:p>
      <text:p text:style-name="P1">Cause if you are then there's no way that you're gonna last"</text:p>
      <text:p text:style-name="P4"/>
      <text:p text:style-name="P2"><text:s text:c="5"/><text:span text:style-name="T5">Wheat Kings and pretty things,</text:span></text:p>
      <text:p text:style-name="P2"><text:s text:c="5"/><text:span text:style-name="T5">Let's just see what tomorrow brings</text:span></text:p>
      <text:p text:style-name="P2"><text:s text:c="5"/><text:span text:style-name="T5">Wheat Kings and pretty things,</text:span></text:p>
      <text:p text:style-name="P6"><text:span text:style-name="T8"><text:s text:c="5"/></text:span><text:span text:style-name="T9">That's what tomorrow brin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6:06:43.09</meta:creation-date>
    <meta:document-statistic meta:table-count="0" meta:image-count="0" meta:object-count="0" meta:page-count="1" meta:paragraph-count="29" meta:word-count="205" meta:character-count="1220"/>
    <dc:date>2015-12-31T16:08:46.69</dc:date>
    <meta:editing-duration>PT2M5S</meta:editing-duration>
    <meta:editing-cycles>1</meta:editing-cycles>
    <meta:generator>OpenOffice.org/3.4.1$Win32 OpenOffice.org_project/341m1$Build-9593</meta:generator>
  </office:meta>
</office:document-meta>
</file>