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font-style="normal" fo:font-weight="normal" style:font-size-asian="12pt" style:font-size-complex="12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5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6pt" fo:font-style="normal" fo:font-weight="normal" style:font-size-asian="16pt" style:font-size-complex="16pt"/>
    </style:style>
    <style:style style:name="T1" style:family="text">
      <style:text-properties fo:color="#007fbf"/>
    </style:style>
    <style:style style:name="T2" style:family="text">
      <style:text-properties fo:color="#007fbf" style:font-name="Courier New1" fo:font-size="9pt" fo:font-style="normal" fo:font-weight="normal"/>
    </style:style>
    <style:style style:name="T3" style:family="text">
      <style:text-properties fo:color="#007fbf" fo:font-size="9pt" fo:font-style="normal" fo:font-weight="normal"/>
    </style:style>
    <style:style style:name="T4" style:family="text">
      <style:text-properties fo:color="#007fbf" fo:font-style="normal" fo:font-weight="normal"/>
    </style:style>
    <style:style style:name="T5" style:family="text">
      <style:text-properties fo:font-style="normal" fo:font-weight="normal"/>
    </style:style>
    <style:style style:name="T6" style:family="text">
      <style:text-properties style:font-name="Courier New1" fo:font-size="9pt" fo:font-style="normal" fo:font-weight="normal"/>
    </style:style>
    <style:style style:name="T7" style:family="text">
      <style:text-properties fo:font-size="9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agon Wheel – Darius Rucker</text:p>
      <text:p text:style-name="P4"/>
      <text:p text:style-name="P2"><text:span text:style-name="T1">G</text:span> <text:s/><text:span text:style-name="T1">D</text:span> <text:s/><text:span text:style-name="T1">Em</text:span> <text:s/><text:span text:style-name="T1">C</text:span></text:p>
      <text:p text:style-name="P2"><text:span text:style-name="T1">G</text:span> <text:s/><text:span text:style-name="T1">D</text:span> <text:s/><text:span text:style-name="T1">Em</text:span> <text:s/><text:span text:style-name="T1">C</text:span></text:p>
      <text:p text:style-name="P2"><text:span text:style-name="T1">G</text:span> <text:s/><text:span text:style-name="T1">D</text:span> <text:s/><text:span text:style-name="T1">C</text:span></text:p>
      <text:p text:style-name="P4"/>
      <text:p text:style-name="P2"><text:span text:style-name="T1">G</text:span> <text:s text:c="24"/><text:span text:style-name="T1">D</text:span></text:p>
      <text:p text:style-name="P2">Heading down south to the land of the pines</text:p>
      <text:p text:style-name="P2"><text:span text:style-name="T1">Em</text:span> <text:s text:c="22"/><text:span text:style-name="T1">C</text:span></text:p>
      <text:p text:style-name="P2">I'm thumbing my way into North Caroline</text:p>
      <text:p text:style-name="P2"><text:span text:style-name="T1">G</text:span> <text:s text:c="22"/><text:span text:style-name="T1">D</text:span> <text:s text:c="16"/><text:span text:style-name="T1">C</text:span> </text:p>
      <text:p text:style-name="P2">Staring up the road and pray to God I see headlights</text:p>
      <text:p text:style-name="P2"><text:span text:style-name="T1">G</text:span> <text:s text:c="26"/><text:span text:style-name="T1">D</text:span></text:p>
      <text:p text:style-name="P2">I made it down the coast in seventeen hours</text:p>
      <text:p text:style-name="P2"><text:span text:style-name="T1">Em</text:span> <text:s text:c="21"/><text:span text:style-name="T1">C</text:span></text:p>
      <text:p text:style-name="P2">Picking me a bouquet of dogwood flowers</text:p>
      <text:p text:style-name="P3"><text:s text:c="10"/><text:span text:style-name="T4">G</text:span><text:span text:style-name="T5"> <text:s text:c="23"/></text:span><text:span text:style-name="T4">D</text:span><text:span text:style-name="T5"> <text:s text:c="13"/></text:span><text:span text:style-name="T4">C</text:span></text:p>
      <text:p text:style-name="P2">And I'm a-hopin' for Raleigh, I can see my baby tonight</text:p>
      <text:p text:style-name="P4"/>
      <text:p text:style-name="P3"><text:s text:c="3"/><text:span text:style-name="T4">G</text:span><text:span text:style-name="T5"> <text:s text:c="19"/></text:span><text:span text:style-name="T4">D</text:span><text:span text:style-name="T5"> </text:span></text:p>
      <text:p text:style-name="P2">So rock me momma like a wagon wheel</text:p>
      <text:p text:style-name="P2"><text:span text:style-name="T1">Em</text:span> <text:s text:c="15"/><text:span text:style-name="T1">C</text:span></text:p>
      <text:p text:style-name="P2">Rock me momma any way you feel</text:p>
      <text:p text:style-name="P2"><text:span text:style-name="T1">G</text:span> <text:s text:c="2"/><text:span text:style-name="T1">D</text:span> <text:s text:c="6"/><text:span text:style-name="T1">C</text:span></text:p>
      <text:p text:style-name="P2">Hey, <text:s/>momma rock me</text:p>
      <text:p text:style-name="P2"><text:span text:style-name="T1">G</text:span> <text:s text:c="21"/><text:span text:style-name="T1">D</text:span></text:p>
      <text:p text:style-name="P2">Rock me momma like the wind and the rain</text:p>
      <text:p text:style-name="P2"><text:span text:style-name="T1">Em</text:span> <text:s text:c="18"/><text:span text:style-name="T1">C</text:span></text:p>
      <text:p text:style-name="P2">Rock me momma like a south bound train</text:p>
      <text:p text:style-name="P2"><text:span text:style-name="T1">G</text:span> <text:s text:c="2"/><text:span text:style-name="T1">D</text:span> <text:s text:c="6"/><text:span text:style-name="T1">C</text:span></text:p>
      <text:p text:style-name="P2">Hey, <text:s/>momma rock me</text:p>
      <text:p text:style-name="P4"/>
      <text:p text:style-name="P2">[instrumental]</text:p>
      <text:p text:style-name="P4"/>
      <text:p text:style-name="P2"><text:span text:style-name="T1">G</text:span> <text:s/><text:span text:style-name="T1">D</text:span> <text:s/><text:span text:style-name="T1">Em</text:span> <text:s/><text:span text:style-name="T1">C</text:span></text:p>
      <text:p text:style-name="P2"><text:span text:style-name="T1">G</text:span> <text:s/><text:span text:style-name="T1">D</text:span> <text:s/><text:span text:style-name="T1">C</text:span></text:p>
      <text:p text:style-name="P2"/>
      <text:p text:style-name="P2"/>
      <text:p text:style-name="P4"/>
      <text:p text:style-name="P2"><text:soft-page-break/><text:span text:style-name="T1">G</text:span> <text:s text:c="20"/><text:span text:style-name="T1">D</text:span></text:p>
      <text:p text:style-name="P2">Running from the cold up in New England</text:p>
      <text:p text:style-name="P3"><text:s text:c="6"/><text:span text:style-name="T4">Em</text:span><text:span text:style-name="T5"> <text:s text:c="24"/></text:span><text:span text:style-name="T4">C</text:span></text:p>
      <text:p text:style-name="P2">I was born to be a fiddler in an old time string band</text:p>
      <text:p text:style-name="P3"><text:s text:c="3"/><text:span text:style-name="T4">G</text:span><text:span text:style-name="T5"> <text:s text:c="19"/></text:span><text:span text:style-name="T4">D</text:span><text:span text:style-name="T5"> <text:s text:c="13"/></text:span><text:span text:style-name="T4">C</text:span></text:p>
      <text:p text:style-name="P2">My baby plays a guitar, I pick a banjo now</text:p>
      <text:p text:style-name="P3"><text:s text:c="4"/><text:span text:style-name="T4">G</text:span><text:span text:style-name="T5"> <text:s text:c="27"/></text:span><text:span text:style-name="T4">D</text:span></text:p>
      <text:p text:style-name="P2">Oh, north country winters keep a-getting me down</text:p>
      <text:p text:style-name="P3"><text:s text:c="10"/><text:span text:style-name="T4">Em</text:span><text:span text:style-name="T5"> <text:s text:c="22"/></text:span><text:span text:style-name="T4">C</text:span></text:p>
      <text:p text:style-name="P2">I lost my money playing poker so I had to leave town</text:p>
      <text:p text:style-name="P3"><text:s text:c="6"/><text:span text:style-name="T4">G</text:span><text:span text:style-name="T5"> <text:s text:c="20"/></text:span><text:span text:style-name="T4">D</text:span><text:span text:style-name="T5"> <text:s text:c="19"/></text:span><text:span text:style-name="T4">C</text:span><text:span text:style-name="T5"> <text:s/></text:span></text:p>
      <text:p text:style-name="P2">But I ain't turning back to living that old life no more</text:p>
      <text:p text:style-name="P4"/>
      <text:p text:style-name="P2">Chorus</text:p>
      <text:p text:style-name="P4"/>
      <text:p text:style-name="P2"><text:span text:style-name="T1">G</text:span> <text:s/><text:span text:style-name="T1">D</text:span> <text:s/><text:span text:style-name="T1">Em</text:span> <text:s/><text:span text:style-name="T1">C</text:span></text:p>
      <text:p text:style-name="P2"><text:span text:style-name="T1">G</text:span> <text:s/><text:span text:style-name="T1">D</text:span> <text:s/><text:span text:style-name="T1">C</text:span></text:p>
      <text:p text:style-name="P4"/>
      <text:p text:style-name="P2"><text:span text:style-name="T1">G</text:span> <text:s text:c="19"/><text:span text:style-name="T1">D</text:span></text:p>
      <text:p text:style-name="P2">Walkin' to the south out of Roanoke</text:p>
      <text:p text:style-name="P3"><text:s text:c="11"/><text:span text:style-name="T4">Em</text:span><text:span text:style-name="T5"> <text:s text:c="25"/></text:span><text:span text:style-name="T4">C</text:span></text:p>
      <text:p text:style-name="P2">I caught a trucker out of Philly had a nice long toke</text:p>
      <text:p text:style-name="P3"><text:s text:c="4"/><text:span text:style-name="T4">G</text:span><text:span text:style-name="T5"> <text:s text:c="27"/></text:span><text:span text:style-name="T4">D</text:span></text:p>
      <text:p text:style-name="P2">But he's a heading west from the Cumberland gap</text:p>
      <text:p text:style-name="P3"><text:s text:c="3"/><text:span text:style-name="T4">C</text:span><text:span text:style-name="T5"> </text:span></text:p>
      <text:p text:style-name="P2">To Johnson City, Tennessee</text:p>
      <text:p text:style-name="P3"><text:s text:c="6"/><text:span text:style-name="T4">G</text:span><text:span text:style-name="T5"> <text:s text:c="18"/></text:span><text:span text:style-name="T4">D</text:span></text:p>
      <text:p text:style-name="P2">And I gotta get a move on before the sun</text:p>
      <text:p text:style-name="P3"><text:s text:c="10"/><text:span text:style-name="T4">Em</text:span><text:span text:style-name="T5"> <text:s text:c="24"/></text:span><text:span text:style-name="T4">C</text:span></text:p>
      <text:p text:style-name="P2">I hear my baby calling my name and I know that she's the only one</text:p>
      <text:p text:style-name="P3"><text:s text:c="4"/><text:span text:style-name="T4">G</text:span><text:span text:style-name="T5"> <text:s text:c="22"/></text:span><text:span text:style-name="T4">D</text:span><text:span text:style-name="T5"> <text:s text:c="15"/></text:span><text:span text:style-name="T4">C</text:span></text:p>
      <text:p text:style-name="P2">And if I died in Raleigh at least I will die free</text:p>
      <text:p text:style-name="P4"/>
      <text:p text:style-name="P2">Chorus No Chords</text:p>
      <text:p text:style-name="P2"/>
      <text:p text:style-name="P2">Chorus final</text:p>
      <text:p text:style-name="P4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5T16:09:33.05</meta:creation-date>
    <meta:document-statistic meta:table-count="0" meta:image-count="0" meta:object-count="0" meta:page-count="2" meta:paragraph-count="62" meta:word-count="319" meta:character-count="1947"/>
    <dc:date>2017-08-05T16:13:14.72</dc:date>
    <meta:editing-duration>PT3M43S</meta:editing-duration>
    <meta:editing-cycles>1</meta:editing-cycles>
    <meta:generator>OpenOffice.org/3.4.1$Win32 OpenOffice.org_project/341m1$Build-9593</meta:generator>
  </office:meta>
</office:document-meta>
</file>