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Courier New1" fo:font-size="9pt" fo:letter-spacing="normal" fo:font-style="normal" fo:font-weight="normal"/>
    </style:style>
    <style:style style:name="P3" style:family="paragraph" style:parent-style-name="Preformatted_20_Text">
      <style:paragraph-properties fo:widows="1"/>
      <style:text-properties fo:font-variant="normal" fo:text-transform="none" fo:color="#000000" style:font-name="Courier New1" fo:font-size="12pt" fo:letter-spacing="normal" fo:font-style="normal" fo:font-weight="normal" style:font-size-asian="12pt" style:font-size-complex="12pt"/>
    </style:style>
    <style:style style:name="P4" style:family="paragraph" style:parent-style-name="Preformatted_20_Text">
      <style:paragraph-properties fo:widows="1"/>
      <style:text-properties fo:font-variant="normal" fo:text-transform="none" fo:color="#000000" fo:font-size="12pt" fo:letter-spacing="normal" style:font-size-asian="12pt" style:font-size-complex="12pt"/>
    </style:style>
    <style:style style:name="P5" style:family="paragraph" style:parent-style-name="Preformatted_20_Text">
      <style:paragraph-properties fo:widows="1"/>
    </style:style>
    <style:style style:name="P6" style:family="paragraph" style:parent-style-name="Preformatted_20_Text">
      <style:paragraph-properties fo:widows="1"/>
      <style:text-properties fo:font-size="12pt" style:font-size-asian="12pt" style:font-size-complex="12pt"/>
    </style:style>
    <style:style style:name="P7" style:family="paragraph" style:parent-style-name="Preformatted_20_Text">
      <style:paragraph-properties fo:margin-top="0cm" fo:margin-bottom="0.499cm" fo:widows="1"/>
      <style:text-properties fo:font-size="12pt" style:font-size-asian="12pt" style:font-size-complex="12pt"/>
    </style:style>
    <style:style style:name="T1" style:family="text">
      <style:text-properties fo:color="#007fbf"/>
    </style:style>
    <style:style style:name="T2" style:family="text">
      <style:text-properties fo:color="#007fbf" style:font-name="Courier New1" fo:font-size="9pt" fo:font-style="normal" fo:font-weight="normal"/>
    </style:style>
    <style:style style:name="T3" style:family="text">
      <style:text-properties fo:color="#007fbf" style:font-name="Courier New1" fo:font-style="normal" fo:font-weight="normal"/>
    </style:style>
    <style:style style:name="T4" style:family="text">
      <style:text-properties style:font-name="Courier New1" fo:font-style="normal" fo:font-weight="normal"/>
    </style:style>
    <style:style style:name="T5" style:family="text">
      <style:text-properties style:font-name="Courier New1" fo:font-size="9pt" fo:font-style="normal" fo:font-weight="normal"/>
    </style:style>
    <style:style style:name="T6" style:family="text">
      <style:text-properties fo:font-variant="normal" fo:text-transform="none" fo:color="#000000" style:font-name="Courier New1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odoo Child – Jimi Hendrix</text:p>
      <text:p text:style-name="P5"/>
      <text:p text:style-name="P4"><text:s text:c="8"/><text:span text:style-name="T3">E</text:span><text:span text:style-name="T4"> <text:s text:c="25"/></text:span><text:span text:style-name="T3">G</text:span><text:span text:style-name="T4"> <text:s/></text:span><text:span text:style-name="T3">A</text:span></text:p>
      <text:p text:style-name="P3">Well, I stand up next to a mountain</text:p>
      <text:p text:style-name="P3"><text:span text:style-name="T1">A</text:span> <text:s text:c="26"/><text:span text:style-name="T1">G</text:span> <text:s text:c="9"/><text:span text:style-name="T1">E</text:span> <text:s text:c="3"/><text:span text:style-name="T1">G</text:span> <text:span text:style-name="T1">A</text:span> <text:s text:c="3"/><text:span text:style-name="T1">G</text:span> <text:span text:style-name="T1">E</text:span></text:p>
      <text:p text:style-name="P3">And i chop it down with the edge of my hand </text:p>
      <text:p text:style-name="P4"><text:s text:c="8"/><text:span text:style-name="T3">E</text:span><text:span text:style-name="T4"> <text:s text:c="25"/></text:span><text:span text:style-name="T3">G</text:span><text:span text:style-name="T4"> <text:s/></text:span><text:span text:style-name="T3">A</text:span></text:p>
      <text:p text:style-name="P3">Well, I stand up next to a mountain </text:p>
      <text:p text:style-name="P3"><text:span text:style-name="T1">A</text:span> <text:s text:c="26"/><text:span text:style-name="T1">G</text:span> <text:s text:c="9"/><text:span text:style-name="T1">E</text:span></text:p>
      <text:p text:style-name="P3">And i chop it down with the edge of my hand </text:p>
      <text:p text:style-name="P6"/>
      <text:p text:style-name="P6"/>
      <text:p text:style-name="P3">Pre-Chorus 1:</text:p>
      <text:p text:style-name="P6"/>
      <text:p text:style-name="P4"><text:s text:c="8"/><text:span text:style-name="T3">Bm/D</text:span><text:span text:style-name="T4"> <text:s text:c="22"/></text:span></text:p>
      <text:p text:style-name="P3">Well, i pick up all the pieces and make an island</text:p>
      <text:p text:style-name="P3">Aadd4/<text:span text:style-name="T1">C#</text:span> <text:s text:c="21"/><text:span text:style-name="T1">E</text:span> <text:s text:c="2"/><text:span text:style-name="T1">G</text:span> <text:span text:style-name="T1">A</text:span> <text:s text:c="5"/><text:span text:style-name="T1">E</text:span> <text:s text:c="2"/><text:span text:style-name="T1">G</text:span> <text:s/><text:span text:style-name="T1">E</text:span></text:p>
      <text:p text:style-name="P3">Might even raise a little sand</text:p>
      <text:p text:style-name="P6"/>
      <text:p text:style-name="P6"/>
      <text:p text:style-name="P3">Chorus 1:</text:p>
      <text:p text:style-name="P6"/>
      <text:p text:style-name="P4"><text:s text:c="13"/><text:span text:style-name="T3">C7</text:span><text:span text:style-name="T4"> </text:span></text:p>
      <text:p text:style-name="P3">'Cause I'm a voodoo child</text:p>
      <text:p text:style-name="P3"><text:span text:style-name="T1">D7</text:span> <text:s text:c="30"/><text:span text:style-name="T1">E</text:span> <text:s/><text:span text:style-name="T1">G</text:span> <text:span text:style-name="T1">A</text:span> <text:s text:c="2"/><text:span text:style-name="T1">E</text:span> <text:s/><text:span text:style-name="T1">G</text:span> <text:span text:style-name="T1">E</text:span></text:p>
      <text:p text:style-name="P3">Lord knows i'm a voodoo child baby</text:p>
      <text:p text:style-name="P6"/>
      <text:p text:style-name="P6"/>
      <text:p text:style-name="P3">(Instrumental break)</text:p>
      <text:p text:style-name="P6"/>
      <text:p text:style-name="P6"/>
      <text:p text:style-name="P6"/>
      <text:p text:style-name="P3">I want to say one more last thing</text:p>
      <text:p text:style-name="P3">I didn't mean to take up all your sweet time</text:p>
      <text:p text:style-name="P3">I'll give it right back to ya one of these days </text:p>
      <text:p text:style-name="P3">I said i didn't mean to take up all your sweet time </text:p>
      <text:p text:style-name="P3">I'll give it right back one of these days </text:p>
      <text:p text:style-name="P3">If i don't meet you no more in this world then uh</text:p>
      <text:p text:style-name="P3">I'll meet ya on the next one </text:p>
      <text:p text:style-name="P3">And don't be late </text:p>
      <text:p text:style-name="P3">Don't be late </text:p>
      <text:p text:style-name="P6"/>
      <text:p text:style-name="P3">'Cause i'm a voodoo child voodoo child </text:p>
      <text:p text:style-name="P3">Lord knows i'm a voodoo child</text:p>
      <text:p text:style-name="P6"/>
      <text:p text:style-name="P3">I'm a voodoo child baby</text:p>
      <text:p text:style-name="P7"><text:span text:style-name="T6">I don't take no for an answ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17:02:14.45</meta:creation-date>
    <meta:print-date>2015-09-28T17:03:59.09</meta:print-date>
    <meta:document-statistic meta:table-count="0" meta:image-count="0" meta:object-count="0" meta:page-count="1" meta:paragraph-count="33" meta:word-count="211" meta:character-count="1137"/>
    <dc:date>2015-09-28T17:04:31.17</dc:date>
    <meta:editing-duration>PT2M20S</meta:editing-duration>
    <meta:editing-cycles>1</meta:editing-cycles>
    <meta:generator>OpenOffice.org/3.4.1$Win32 OpenOffice.org_project/341m1$Build-9593</meta:generator>
  </office:meta>
</office:document-meta>
</file>