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.5pt" style:font-size-asian="10.5pt" style:font-size-complex="10.5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 Black" fo:font-size="10.5pt" fo:letter-spacing="normal" fo:font-style="normal" fo:font-weight="normal" style:font-size-asian="10.5pt" style:font-size-complex="10.5pt"/>
    </style:style>
    <style:style style:name="P5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se Somebody – Kings of Leon</text:p>
      <text:p text:style-name="P5"/>
      <text:p text:style-name="P2"><text:s text:c="2"/><text:span text:style-name="T7">C</text:span><text:span text:style-name="T1"> <text:s text:c="2"/></text:span><text:span text:style-name="T7">C/E</text:span><text:span text:style-name="T1"> <text:s text:c="2"/></text:span><text:span text:style-name="T7">F</text:span><text:span text:style-name="T1"> <text:s text:c="2"/></text:span><text:span text:style-name="T7">F</text:span></text:p>
      <text:p text:style-name="P3">Oooahhh OOaaaahh ahhhhh</text:p>
      <text:p text:style-name="P2"><text:s text:c="2"/><text:span text:style-name="T7">C</text:span><text:span text:style-name="T1"> <text:s text:c="2"/></text:span><text:span text:style-name="T7">C/E</text:span><text:span text:style-name="T1"> <text:s text:c="2"/></text:span><text:span text:style-name="T7">F</text:span><text:span text:style-name="T1"> <text:s text:c="2"/></text:span><text:span text:style-name="T7">F</text:span></text:p>
      <text:p text:style-name="P3">Oooahhh OOaaaahh ahhhhh</text:p>
      <text:p text:style-name="P2"><text:s text:c="2"/><text:span text:style-name="T7">C</text:span><text:span text:style-name="T1"> <text:s text:c="2"/></text:span><text:span text:style-name="T7">C/E</text:span><text:span text:style-name="T1"> <text:s text:c="2"/></text:span><text:span text:style-name="T7">F</text:span><text:span text:style-name="T1"> <text:s text:c="2"/></text:span><text:span text:style-name="T7">F</text:span></text:p>
      <text:p text:style-name="P3">Oooahhh OOaaaahh ahhhhh</text:p>
      <text:p text:style-name="P2"><text:s text:c="2"/><text:span text:style-name="T7">C</text:span><text:span text:style-name="T1"> <text:s text:c="2"/></text:span><text:span text:style-name="T7">C/E</text:span><text:span text:style-name="T1"> <text:s text:c="2"/></text:span><text:span text:style-name="T7">F</text:span><text:span text:style-name="T1"> <text:s text:c="2"/></text:span><text:span text:style-name="T7">F</text:span></text:p>
      <text:p text:style-name="P3">Oooahhh OOaaaahh ahhhhh</text:p>
      <text:p text:style-name="P5"/>
      <text:p text:style-name="P2"><text:s text:c="24"/><text:span text:style-name="T7">C</text:span><text:span text:style-name="T1"> <text:s text:c="21"/></text:span><text:span text:style-name="T7">C/E</text:span><text:span text:style-name="T1"> <text:s text:c="12"/></text:span><text:span text:style-name="T7">F</text:span><text:span text:style-name="T1"> <text:s text:c="15"/></text:span></text:p>
      <text:p text:style-name="P3">I've been roaming around, <text:s/>Always looking down at all I see</text:p>
      <text:p text:style-name="P2"><text:s text:c="9"/><text:span text:style-name="T7">C</text:span><text:span text:style-name="T1"> <text:s text:c="14"/></text:span><text:span text:style-name="T7">C/E</text:span><text:span text:style-name="T1"> <text:s text:c="10"/></text:span><text:span text:style-name="T7">F</text:span></text:p>
      <text:p text:style-name="P3">Painted faces fill the places I can’t reach</text:p>
      <text:p text:style-name="P5"/>
      <text:p text:style-name="P2"><text:s text:c="22"/><text:span text:style-name="T7">Am</text:span><text:span text:style-name="T1"> <text:s text:c="9"/></text:span><text:span text:style-name="T7">C</text:span><text:span text:style-name="T1"> </text:span><text:span text:style-name="T7">F</text:span></text:p>
      <text:p text:style-name="P3">You know that I could use somebody</text:p>
      <text:p text:style-name="P2"><text:s text:c="22"/><text:span text:style-name="T7">Am</text:span><text:span text:style-name="T1"> <text:s text:c="9"/></text:span><text:span text:style-name="T7">C</text:span><text:span text:style-name="T1"> </text:span><text:span text:style-name="T7">F</text:span></text:p>
      <text:p text:style-name="P3">You know that I could use somebody</text:p>
      <text:p text:style-name="P5"/>
      <text:p text:style-name="P2"><text:s text:c="13"/><text:span text:style-name="T7">C</text:span><text:span text:style-name="T1"> <text:s text:c="16"/></text:span><text:span text:style-name="T7">C/E</text:span><text:span text:style-name="T1"> <text:s text:c="14"/></text:span><text:span text:style-name="T7">F</text:span></text:p>
      <text:p text:style-name="P3">Someone like you, and all you know, And how you speak</text:p>
      <text:p text:style-name="P2"><text:s text:c="13"/><text:span text:style-name="T7">C</text:span><text:span text:style-name="T1"> <text:s text:c="9"/></text:span><text:span text:style-name="T7">C/E</text:span><text:span text:style-name="T1"> <text:s text:c="10"/></text:span><text:span text:style-name="T7">F</text:span></text:p>
      <text:p text:style-name="P3">Countless lovers under cover of the street</text:p>
      <text:p text:style-name="P5"/>
      <text:p text:style-name="P2"><text:s text:c="22"/><text:span text:style-name="T7">Am</text:span><text:span text:style-name="T1"> <text:s text:c="9"/></text:span><text:span text:style-name="T7">C</text:span><text:span text:style-name="T1"> </text:span><text:span text:style-name="T7">F</text:span></text:p>
      <text:p text:style-name="P3">You know that I could use somebody</text:p>
      <text:p text:style-name="P2"><text:s text:c="22"/><text:span text:style-name="T7">Am</text:span><text:span text:style-name="T1"> <text:s text:c="9"/></text:span><text:span text:style-name="T7">C</text:span><text:span text:style-name="T1"> </text:span><text:span text:style-name="T7">F</text:span></text:p>
      <text:p text:style-name="P3">You know that I could use somebody</text:p>
      <text:p text:style-name="P5"/>
      <text:p text:style-name="P2"><text:s text:c="13"/><text:span text:style-name="T7">C</text:span><text:span text:style-name="T1"> <text:s text:c="7"/></text:span><text:span text:style-name="T7">C/E</text:span><text:span text:style-name="T1"> <text:s text:c="6"/></text:span><text:span text:style-name="T7">F</text:span><text:span text:style-name="T1"> <text:s text:c="6"/></text:span></text:p>
      <text:p text:style-name="P3">Someone like you Ooooahh Ooooahhh <text:s/>Ahhhhh</text:p>
      <text:p text:style-name="P2"><text:s text:c="13"/><text:span text:style-name="T7">C</text:span><text:span text:style-name="T1"> <text:s text:c="7"/></text:span><text:span text:style-name="T7">C/E</text:span><text:span text:style-name="T1"> <text:s text:c="6"/></text:span><text:span text:style-name="T7">F</text:span><text:span text:style-name="T1"> <text:s text:c="12"/>x 3</text:span></text:p>
      <text:p text:style-name="P2"><text:s text:c="13"/><text:span text:style-name="T1">Oooahh <text:s/>Ooooahh <text:s text:c="3"/>Ahhhhp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><text:soft-page-break/><text:s text:c="13"/><text:span text:style-name="T7">C</text:span><text:span text:style-name="T1"> <text:s text:c="20"/></text:span><text:span text:style-name="T7">C/E</text:span><text:span text:style-name="T1"> <text:s text:c="14"/></text:span><text:span text:style-name="T7">F</text:span></text:p>
      <text:p text:style-name="P3">Off in the night, while you live it up, I'm off to sleep</text:p>
      <text:p text:style-name="P2"><text:s text:c="7"/><text:span text:style-name="T7">C</text:span><text:span text:style-name="T1"> <text:s text:c="17"/></text:span><text:span text:style-name="T7">C/E</text:span><text:span text:style-name="T1"> <text:s text:c="12"/></text:span><text:span text:style-name="T7">F</text:span></text:p>
      <text:p text:style-name="P3">Waging wars to shape the poet and the beat</text:p>
      <text:p text:style-name="P3">Guitar In</text:p>
      <text:p text:style-name="P2"><text:s text:c="18"/><text:span text:style-name="T7">Am</text:span><text:span text:style-name="T1"> <text:s text:c="12"/></text:span><text:span text:style-name="T7">C</text:span><text:span text:style-name="T1"> </text:span><text:span text:style-name="T7">F</text:span></text:p>
      <text:p text:style-name="P3">I hope it's gonna make you notice</text:p>
      <text:p text:style-name="P2"><text:s text:c="18"/><text:span text:style-name="T7">Am</text:span><text:span text:style-name="T1"> <text:s text:c="12"/></text:span><text:span text:style-name="T7">C</text:span><text:span text:style-name="T1"> </text:span><text:span text:style-name="T7">F</text:span></text:p>
      <text:p text:style-name="P3">I hope it's gonna make you notice</text:p>
      <text:p text:style-name="P5"/>
      <text:p text:style-name="P2"><text:s text:c="13"/><text:span text:style-name="T7">C</text:span><text:span text:style-name="T1"> <text:s text:c="9"/></text:span><text:span text:style-name="T7">C/E</text:span><text:span text:style-name="T1"> <text:s text:c="6"/></text:span><text:span text:style-name="T7">F</text:span><text:span text:style-name="T1"> <text:s text:c="6"/></text:span></text:p>
      <text:p text:style-name="P3">Someone like me Ooooahh Ooooahhh <text:s/>Ahhhhh</text:p>
      <text:p text:style-name="P2"><text:s text:c="13"/><text:span text:style-name="T7">C</text:span><text:span text:style-name="T1"> <text:s text:c="9"/></text:span><text:span text:style-name="T7">C/E</text:span><text:span text:style-name="T1"> <text:s text:c="6"/></text:span><text:span text:style-name="T7">F</text:span><text:span text:style-name="T1"> <text:s text:c="6"/></text:span></text:p>
      <text:p text:style-name="P3">Someone like me Ooooahh Ooooahhh <text:s/>Ahhhhh</text:p>
      <text:p text:style-name="P2"><text:s text:c="13"/><text:span text:style-name="T7">C</text:span><text:span text:style-name="T1"> <text:s text:c="9"/></text:span><text:span text:style-name="T7">C/E</text:span><text:span text:style-name="T1"> <text:s text:c="8"/></text:span><text:span text:style-name="T7">F</text:span><text:span text:style-name="T1"> <text:s text:c="6"/></text:span></text:p>
      <text:p text:style-name="P3">Someone like me Somebody <text:s text:c="10"/>Ahhhhh</text:p>
      <text:p text:style-name="P2"><text:s text:c="13"/><text:span text:style-name="T7">C</text:span><text:span text:style-name="T1"> <text:s text:c="7"/></text:span><text:span text:style-name="T7">C/E</text:span><text:span text:style-name="T1"> <text:s text:c="8"/></text:span><text:span text:style-name="T7">F</text:span><text:span text:style-name="T1"> <text:s text:c="6"/></text:span></text:p>
      <text:p text:style-name="P3">Someone like me Ooooahh Ooooahh <text:s text:c="2"/>Ahhhhh</text:p>
      <text:p text:style-name="P5"/>
      <text:p text:style-name="P5"/>
      <text:p text:style-name="P3">[Bridge]</text:p>
      <text:p text:style-name="P5"/>
      <text:p text:style-name="P3"><text:span text:style-name="T4">D</text:span> <text:s text:c="13"/></text:p>
      <text:p text:style-name="P3">Don’t let it out Don’t let it out <text:s text:c="3"/>x 2</text:p>
      <text:p text:style-name="P4">F#</text:p>
      <text:p text:style-name="P3">Don’t let it out Don’t let it out <text:s text:c="3"/>x 2</text:p>
      <text:p text:style-name="P5"/>
      <text:p text:style-name="P2"><text:s text:c="13"/><text:span text:style-name="T7">C</text:span><text:span text:style-name="T1"> <text:s text:c="7"/></text:span><text:span text:style-name="T7">C/E</text:span><text:span text:style-name="T1"> <text:s text:c="6"/></text:span><text:span text:style-name="T7">F</text:span><text:span text:style-name="T1"> <text:s text:c="3"/>x 2 </text:span></text:p>
      <text:p text:style-name="P5"/>
      <text:p text:style-name="P2"><text:s text:c="13"/><text:span text:style-name="T7">C</text:span><text:span text:style-name="T1"> <text:s text:c="10"/></text:span><text:span text:style-name="T7">C/E</text:span><text:span text:style-name="T1"> <text:s text:c="3"/></text:span><text:span text:style-name="T7">F</text:span><text:span text:style-name="T1"> <text:s text:c="6"/></text:span></text:p>
      <text:p text:style-name="P3">Someone like you Somebody <text:s text:c="6"/>Ahhhhh</text:p>
      <text:p text:style-name="P2"><text:s text:c="13"/><text:span text:style-name="T7">C</text:span><text:span text:style-name="T1"> <text:s text:c="10"/></text:span><text:span text:style-name="T7">C/E</text:span><text:span text:style-name="T1"> <text:s text:c="3"/></text:span><text:span text:style-name="T7">F</text:span><text:span text:style-name="T1"> <text:s text:c="6"/></text:span></text:p>
      <text:p text:style-name="P3">Someone like you Somebody <text:s text:c="6"/>Ahhhhh</text:p>
      <text:p text:style-name="P2"><text:s text:c="13"/><text:span text:style-name="T7">C</text:span><text:span text:style-name="T1"> <text:s text:c="10"/></text:span><text:span text:style-name="T7">C/E</text:span><text:span text:style-name="T1"> <text:s text:c="3"/></text:span><text:span text:style-name="T7">F</text:span><text:span text:style-name="T1"> <text:s text:c="6"/></text:span></text:p>
      <text:p text:style-name="P3">Someone like you Somebody <text:s text:c="6"/>Ahhhhh</text:p>
      <text:p text:style-name="P5"/>
      <text:p text:style-name="P3">[Outro]</text:p>
      <text:p text:style-name="P5"/>
      <text:p text:style-name="P2"><text:s text:c="20"/><text:span text:style-name="T7">C</text:span><text:span text:style-name="T1"> <text:s text:c="20"/></text:span><text:span text:style-name="T7">C/E</text:span><text:span text:style-name="T1"> <text:s text:c="11"/></text:span><text:span text:style-name="T7">F</text:span><text:span text:style-name="T1"> <text:s text:c="6"/></text:span></text:p>
      <text:p text:style-name="P7">I've been roaming around, Always looking down at all I se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06:47.47</meta:creation-date>
    <meta:document-statistic meta:table-count="0" meta:image-count="0" meta:object-count="0" meta:page-count="2" meta:paragraph-count="61" meta:word-count="292" meta:character-count="2230"/>
    <dc:date>2016-08-08T09:09:22.66</dc:date>
    <meta:editing-duration>PT2M37S</meta:editing-duration>
    <meta:editing-cycles>1</meta:editing-cycles>
    <meta:generator>OpenOffice.org/3.4.1$Win32 OpenOffice.org_project/341m1$Build-9593</meta:generator>
  </office:meta>
</office:document-meta>
</file>