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normal" style:font-size-asian="22pt" style:font-size-complex="22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7fbf" fo:letter-spacing="normal" fo:font-style="normal" fo:font-weight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style="normal" fo:font-weight="normal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wo Steps Behind <text:s/>- <text:s/>Def Leppard</text:p>
      <text:p text:style-name="P4"/>
      <text:p text:style-name="P2">[<text:span text:style-name="T1">A</text:span>] <text:s/>[<text:span text:style-name="T1">D</text:span>] <text:s/>[<text:span text:style-name="T1">G</text:span>] <text:s/>[<text:span text:style-name="T1">D</text:span>] <text:s/></text:p>
      <text:p text:style-name="P2">[<text:span text:style-name="T1">A</text:span>] <text:s/>[<text:span text:style-name="T1">D</text:span>] <text:s/>[<text:span text:style-name="T1">G</text:span>] <text:s/>[<text:span text:style-name="T1">D</text:span>] <text:s/></text:p>
      <text:p text:style-name="P4"/>
      <text:p text:style-name="P3"><text:s text:c="14"/><text:span text:style-name="T5">[</text:span><text:span text:style-name="T4">A</text:span><text:span text:style-name="T5">] <text:s/>[</text:span><text:span text:style-name="T4">D</text:span><text:span text:style-name="T5">] <text:s text:c="7"/>[</text:span><text:span text:style-name="T4">G</text:span><text:span text:style-name="T5">] <text:s text:c="6"/>[</text:span><text:span text:style-name="T4">D</text:span><text:span text:style-name="T5">] </text:span></text:p>
      <text:p text:style-name="P3"><text:s text:c="8"/><text:span text:style-name="T5">Walk away, <text:s text:c="4"/>if you want to.</text:span></text:p>
      <text:p text:style-name="P3"><text:s text:c="14"/><text:span text:style-name="T5">[</text:span><text:span text:style-name="T4">A</text:span><text:span text:style-name="T5">] <text:s/>[</text:span><text:span text:style-name="T4">D</text:span><text:span text:style-name="T5">] <text:s text:c="7"/>[</text:span><text:span text:style-name="T4">G</text:span><text:span text:style-name="T5">] <text:s text:c="6"/>[</text:span><text:span text:style-name="T4">D</text:span><text:span text:style-name="T5">] </text:span></text:p>
      <text:p text:style-name="P3"><text:s text:c="8"/><text:span text:style-name="T5">It's okay <text:s text:c="5"/>if you need to.</text:span></text:p>
      <text:p text:style-name="P3"><text:s text:c="16"/><text:span text:style-name="T5">[</text:span><text:span text:style-name="T4">A</text:span><text:span text:style-name="T5">] <text:s text:c="6"/>[</text:span><text:span text:style-name="T4">D</text:span><text:span text:style-name="T5">] <text:s text:c="10"/>[</text:span><text:span text:style-name="T4">E</text:span><text:span text:style-name="T5">] <text:s text:c="2"/>[</text:span><text:span text:style-name="T4">D</text:span><text:span text:style-name="T5">]</text:span></text:p>
      <text:p text:style-name="P3"><text:s text:c="8"/><text:span text:style-name="T5">You can run, but you can never hide</text:span></text:p>
      <text:p text:style-name="P3"><text:s text:c="19"/><text:span text:style-name="T5">[</text:span><text:span text:style-name="T4">A</text:span><text:span text:style-name="T5">] <text:s text:c="9"/>[</text:span><text:span text:style-name="T4">D</text:span><text:span text:style-name="T5">] <text:s text:c="7"/>[</text:span><text:span text:style-name="T4">E</text:span><text:span text:style-name="T5">] <text:s text:c="3"/>[</text:span><text:span text:style-name="T4">D</text:span><text:span text:style-name="T5">]</text:span></text:p>
      <text:p text:style-name="P3"><text:s text:c="8"/><text:span text:style-name="T5">From the shadow that's creepin up beside you.</text:span></text:p>
      <text:p text:style-name="P4"/>
      <text:p text:style-name="P3"><text:s text:c="2"/><text:span text:style-name="T5">[</text:span><text:span text:style-name="T4">F#m</text:span><text:span text:style-name="T5">] <text:s text:c="26"/>[</text:span><text:span text:style-name="T4">D</text:span><text:span text:style-name="T5">] <text:s text:c="2"/></text:span></text:p>
      <text:p text:style-name="P3"><text:s text:c="8"/><text:span text:style-name="T5">There's a magic runnin' through your soul</text:span></text:p>
      <text:p text:style-name="P3"><text:s text:c="12"/><text:span text:style-name="T5">[</text:span><text:span text:style-name="T4">G</text:span><text:span text:style-name="T5">] <text:s text:c="20"/>[</text:span><text:span text:style-name="T4">E</text:span><text:span text:style-name="T5">]</text:span></text:p>
      <text:p text:style-name="P3"><text:s text:c="8"/><text:span text:style-name="T5">But you can't have it all. <text:s text:c="4"/>(What ever you do)</text:span></text:p>
      <text:p text:style-name="P3"><text:s text:c="2"/><text:span text:style-name="T5">[</text:span><text:span text:style-name="T4">A</text:span><text:span text:style-name="T5">] <text:s text:c="16"/>[</text:span><text:span text:style-name="T4">D</text:span><text:span text:style-name="T5">] <text:s text:c="4"/>[</text:span><text:span text:style-name="T4">E</text:span><text:span text:style-name="T5">] <text:s text:c="13"/>[</text:span><text:span text:style-name="T4">D</text:span><text:span text:style-name="T5">] </text:span></text:p>
      <text:p text:style-name="P3"><text:s text:c="8"/><text:span text:style-name="T5">I'll be two steps behind you <text:s text:c="4"/>(Where ever you go)</text:span></text:p>
      <text:p text:style-name="P3"><text:s text:c="2"/><text:span text:style-name="T5">[</text:span><text:span text:style-name="T4">A</text:span><text:span text:style-name="T5">] <text:s text:c="15"/>[</text:span><text:span text:style-name="T4">D</text:span><text:span text:style-name="T5">] <text:s text:c="4"/>[</text:span><text:span text:style-name="T4">E</text:span><text:span text:style-name="T5">] <text:s text:c="7"/>[</text:span><text:span text:style-name="T4">D</text:span><text:span text:style-name="T5">]</text:span></text:p>
      <text:p text:style-name="P3"><text:s text:c="8"/><text:span text:style-name="T5">And I'll be there to remind you</text:span></text:p>
      <text:p text:style-name="P3"><text:s text:c="16"/><text:span text:style-name="T5">[</text:span><text:span text:style-name="T4">A</text:span><text:span text:style-name="T5">] <text:s text:c="9"/>[</text:span><text:span text:style-name="T4">D</text:span><text:span text:style-name="T5">] <text:s text:c="12"/>[</text:span><text:span text:style-name="T4">E</text:span><text:span text:style-name="T5">] <text:s text:c="4"/>[</text:span><text:span text:style-name="T4">G</text:span><text:span text:style-name="T5">]</text:span></text:p>
      <text:p text:style-name="P3"><text:s text:c="8"/><text:span text:style-name="T5">That it only takes a minute of your precious time</text:span></text:p>
      <text:p text:style-name="P3"><text:s text:c="17"/><text:span text:style-name="T5">[</text:span><text:span text:style-name="T4">D</text:span><text:span text:style-name="T5">]</text:span></text:p>
      <text:p text:style-name="P3"><text:s text:c="8"/><text:span text:style-name="T5">To turn around, I'll be two steps behind.</text:span></text:p>
      <text:p text:style-name="P4"/>
      <text:p text:style-name="P4"/>
      <text:p text:style-name="P2">[Instrumental]</text:p>
      <text:p text:style-name="P4"/>
      <text:p text:style-name="P2">[<text:span text:style-name="T1">A</text:span>] <text:s/>[<text:span text:style-name="T1">D</text:span>] <text:s/>[<text:span text:style-name="T1">G</text:span>] <text:s/>[<text:span text:style-name="T1">D</text:span>] </text:p>
      <text:p text:style-name="P4"><text:span text:style-name="T8">[</text:span><text:span text:style-name="T9">A</text:span><text:span text:style-name="T8">] <text:s/>[</text:span><text:span text:style-name="T9">D</text:span><text:span text:style-name="T8">] <text:s/>[</text:span><text:span text:style-name="T9">G</text:span><text:span text:style-name="T8">] <text:s/>[</text:span><text:span text:style-name="T9">D</text:span><text:span text:style-name="T8">] <text:s/></text:span></text:p>
      <text:p text:style-name="P4"/>
      <text:p text:style-name="P3"><text:soft-page-break/><text:s text:c="18"/><text:span text:style-name="T5">[</text:span><text:span text:style-name="T4">A</text:span><text:span text:style-name="T5">] <text:s/>[</text:span><text:span text:style-name="T4">D</text:span><text:span text:style-name="T5">] <text:s text:c="10"/>[</text:span><text:span text:style-name="T4">G</text:span><text:span text:style-name="T5">] <text:s text:c="5"/>[</text:span><text:span text:style-name="T4">D</text:span><text:span text:style-name="T5">] </text:span></text:p>
      <text:p text:style-name="P3"><text:s text:c="8"/><text:span text:style-name="T5">Take the time <text:s text:c="5"/>to think about it.</text:span></text:p>
      <text:p text:style-name="P3"><text:s text:c="22"/><text:span text:style-name="T5">[</text:span><text:span text:style-name="T4">A</text:span><text:span text:style-name="T5">] <text:s text:c="7"/>[</text:span><text:span text:style-name="T4">D</text:span><text:span text:style-name="T5">] <text:s text:c="15"/>[</text:span><text:span text:style-name="T4">G</text:span><text:span text:style-name="T5">] <text:s text:c="9"/>[</text:span><text:span text:style-name="T4">D</text:span><text:span text:style-name="T5">]</text:span></text:p>
      <text:p text:style-name="P3"><text:s text:c="8"/><text:span text:style-name="T5">Just walk the line, you know you just can't fight it.</text:span></text:p>
      <text:p text:style-name="P3"><text:s text:c="22"/><text:span text:style-name="T5">[</text:span><text:span text:style-name="T4">A</text:span><text:span text:style-name="T5">] <text:s text:c="9"/>[</text:span><text:span text:style-name="T4">D</text:span><text:span text:style-name="T5">] <text:s text:c="13"/>[</text:span><text:span text:style-name="T4">E</text:span><text:span text:style-name="T5">] <text:s text:c="2"/>[</text:span><text:span text:style-name="T4">D</text:span><text:span text:style-name="T5">]</text:span></text:p>
      <text:p text:style-name="P3"><text:s text:c="8"/><text:span text:style-name="T5">Take a look around, you'll see what you can find</text:span></text:p>
      <text:p text:style-name="P3"><text:s text:c="18"/><text:span text:style-name="T5">[</text:span><text:span text:style-name="T4">A</text:span><text:span text:style-name="T5">] <text:s text:c="8"/>[</text:span><text:span text:style-name="T4">D</text:span><text:span text:style-name="T5">] <text:s text:c="7"/>[</text:span><text:span text:style-name="T4">E</text:span><text:span text:style-name="T5">] <text:s text:c="6"/>[</text:span><text:span text:style-name="T4">D</text:span><text:span text:style-name="T5">]</text:span></text:p>
      <text:p text:style-name="P3"><text:s text:c="8"/><text:span text:style-name="T5">Like the fire that's burnin' up inside me.</text:span></text:p>
      <text:p text:style-name="P4"/>
      <text:p text:style-name="P3"><text:s text:c="2"/><text:span text:style-name="T5">[</text:span><text:span text:style-name="T4">F#m</text:span><text:span text:style-name="T5">] <text:s text:c="26"/>[</text:span><text:span text:style-name="T4">D</text:span><text:span text:style-name="T5">] <text:s text:c="2"/></text:span></text:p>
      <text:p text:style-name="P3"><text:s text:c="8"/><text:span text:style-name="T5">There's a magic runnin' through your soul</text:span></text:p>
      <text:p text:style-name="P3"><text:s text:c="12"/><text:span text:style-name="T5">[</text:span><text:span text:style-name="T4">G</text:span><text:span text:style-name="T5">] <text:s text:c="20"/>[</text:span><text:span text:style-name="T4">E</text:span><text:span text:style-name="T5">]</text:span></text:p>
      <text:p text:style-name="P3"><text:s text:c="8"/><text:span text:style-name="T5">But you can't have it all. <text:s text:c="4"/>(What ever you do)</text:span></text:p>
      <text:p text:style-name="P3"><text:s text:c="2"/><text:span text:style-name="T5">[</text:span><text:span text:style-name="T4">A</text:span><text:span text:style-name="T5">] <text:s text:c="16"/>[</text:span><text:span text:style-name="T4">D</text:span><text:span text:style-name="T5">] <text:s text:c="4"/>[</text:span><text:span text:style-name="T4">E</text:span><text:span text:style-name="T5">] <text:s text:c="13"/>[</text:span><text:span text:style-name="T4">D</text:span><text:span text:style-name="T5">] </text:span></text:p>
      <text:p text:style-name="P3"><text:s text:c="8"/><text:span text:style-name="T5">I'll be two steps behind you <text:s text:c="4"/>(Where ever you go)</text:span></text:p>
      <text:p text:style-name="P3"><text:s text:c="2"/><text:span text:style-name="T5">[</text:span><text:span text:style-name="T4">A</text:span><text:span text:style-name="T5">] <text:s text:c="15"/>[</text:span><text:span text:style-name="T4">D</text:span><text:span text:style-name="T5">] <text:s text:c="4"/>[</text:span><text:span text:style-name="T4">E</text:span><text:span text:style-name="T5">] <text:s text:c="7"/>[</text:span><text:span text:style-name="T4">D</text:span><text:span text:style-name="T5">]</text:span></text:p>
      <text:p text:style-name="P3"><text:s text:c="8"/><text:span text:style-name="T5">And I'll be there to remind you</text:span></text:p>
      <text:p text:style-name="P3"><text:s text:c="16"/><text:span text:style-name="T5">[</text:span><text:span text:style-name="T4">A</text:span><text:span text:style-name="T5">] <text:s text:c="9"/>[</text:span><text:span text:style-name="T4">D</text:span><text:span text:style-name="T5">] <text:s text:c="12"/>[</text:span><text:span text:style-name="T4">E</text:span><text:span text:style-name="T5">] <text:s text:c="4"/>[</text:span><text:span text:style-name="T4">G</text:span><text:span text:style-name="T5">]</text:span></text:p>
      <text:p text:style-name="P3"><text:s text:c="8"/><text:span text:style-name="T5">That it only takes a minute of your precious time</text:span></text:p>
      <text:p text:style-name="P3"><text:s text:c="17"/><text:span text:style-name="T5">[</text:span><text:span text:style-name="T4">D</text:span><text:span text:style-name="T5">]</text:span></text:p>
      <text:p text:style-name="P3"><text:s text:c="8"/><text:span text:style-name="T5">To turn around, I'll be two steps behind.</text:span></text:p>
      <text:p text:style-name="P4"/>
      <text:p text:style-name="P2">[Solo over verse]</text:p>
      <text:p text:style-name="P4"/>
      <text:p text:style-name="P3"><text:span text:style-name="T5">Chorus again final tim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7:20:15.68</meta:creation-date>
    <meta:document-statistic meta:table-count="0" meta:image-count="0" meta:object-count="0" meta:page-count="2" meta:paragraph-count="48" meta:word-count="264" meta:character-count="2092"/>
    <dc:date>2017-04-05T17:24:35.36</dc:date>
    <meta:editing-duration>PT4M21S</meta:editing-duration>
    <meta:editing-cycles>1</meta:editing-cycles>
    <meta:generator>OpenOffice.org/3.4.1$Win32 OpenOffice.org_project/341m1$Build-9593</meta:generator>
  </office:meta>
</office:document-meta>
</file>