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Black" fo:font-size="14pt" style:font-size-asian="14pt" style:font-size-complex="14pt"/>
    </style:style>
    <style:style style:name="P2" style:family="paragraph" style:parent-style-name="Standard">
      <style:text-properties style:font-name="Arial Black" fo:font-size="22pt" style:font-size-asian="22pt" style:font-size-complex="22pt"/>
    </style:style>
    <style:style style:name="P3" style:family="paragraph" style:parent-style-name="Preformatted_20_Text">
      <style:paragraph-properties fo:widows="1"/>
      <style:text-properties fo:font-variant="normal" fo:text-transform="none" fo:color="#000000" style:font-name="Arial Black" fo:font-size="14pt" fo:letter-spacing="normal" fo:font-style="normal" fo:font-weight="normal" style:font-size-asian="14pt" style:font-size-complex="14pt"/>
    </style:style>
    <style:style style:name="P4" style:family="paragraph" style:parent-style-name="Preformatted_20_Text">
      <style:paragraph-properties fo:widows="1"/>
      <style:text-properties fo:font-variant="normal" fo:text-transform="none" fo:color="#000000" style:font-name="Arial Black" fo:font-size="14pt" fo:letter-spacing="normal" style:font-size-asian="14pt" style:font-size-complex="14pt"/>
    </style:style>
    <style:style style:name="P5" style:family="paragraph" style:parent-style-name="Preformatted_20_Text">
      <style:paragraph-properties fo:widows="1"/>
      <style:text-properties style:font-name="Arial Black" fo:font-size="14pt" style:font-size-asian="14pt" style:font-size-complex="14pt"/>
    </style:style>
    <style:style style:name="P6" style:family="paragraph" style:parent-style-name="Preformatted_20_Text">
      <style:paragraph-properties fo:margin-left="0cm" fo:margin-right="0cm" fo:widows="1" fo:text-indent="0cm" style:auto-text-indent="false"/>
      <style:text-properties fo:font-variant="normal" fo:text-transform="none" fo:color="#000000" style:font-name="Arial Black" fo:font-size="14pt" fo:letter-spacing="normal" style:font-size-asian="14pt" style:font-size-complex="14pt"/>
    </style:style>
    <style:style style:name="P7" style:family="paragraph" style:parent-style-name="Preformatted_20_Text">
      <style:paragraph-properties fo:margin-top="0cm" fo:margin-bottom="0.499cm" fo:widows="1"/>
      <style:text-properties fo:font-variant="normal" fo:text-transform="none" fo:color="#000000" style:font-name="Arial Black" fo:font-size="14pt" fo:letter-spacing="normal" fo:font-style="normal" fo:font-weight="normal" style:font-size-asian="14pt" style:font-size-complex="14pt"/>
    </style:style>
    <style:style style:name="T1" style:family="text">
      <style:text-properties fo:font-style="normal" fo:font-weight="normal"/>
    </style:style>
    <style:style style:name="T2" style:family="text">
      <style:text-properties style:font-name="Courier New1" fo:font-size="9pt" fo:font-style="normal" fo:font-weight="normal"/>
    </style:style>
    <style:style style:name="T3" style:family="text">
      <style:text-properties fo:font-size="9pt" fo:font-style="normal" fo:font-weight="normal"/>
    </style:style>
    <style:style style:name="T4" style:family="text">
      <style:text-properties fo:color="#007fbf" style:font-name="Courier New1" fo:font-size="9pt" fo:font-style="normal" fo:font-weight="normal"/>
    </style:style>
    <style:style style:name="T5" style:family="text">
      <style:text-properties fo:color="#007fbf" fo:font-size="9pt" fo:font-style="normal" fo:font-weight="normal"/>
    </style:style>
    <style:style style:name="T6" style:family="text">
      <style:text-properties fo:color="#007fbf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ush – ZZ Top</text:p>
      <text:p text:style-name="P1"/>
      <text:p text:style-name="P6"><text:s text:c="7"/><text:span text:style-name="T6">G</text:span></text:p>
      <text:p text:style-name="P3">I been up, I been down.</text:p>
      <text:p text:style-name="P4"><text:s text:c="22"/><text:span text:style-name="T6">C</text:span></text:p>
      <text:p text:style-name="P3">Take my word, my way around.</text:p>
      <text:p text:style-name="P4"><text:s text:c="17"/><text:span text:style-name="T6">G</text:span></text:p>
      <text:p text:style-name="P3">I aint askin for much.</text:p>
      <text:p text:style-name="P4"><text:s text:c="8"/><text:span text:style-name="T6">D</text:span><text:span text:style-name="T1"> <text:s text:c="22"/></text:span><text:span text:style-name="T6">C</text:span></text:p>
      <text:p text:style-name="P3">I said, lord, take me downtown,</text:p>
      <text:p text:style-name="P4"><text:s text:c="24"/><text:span text:style-name="T6">G</text:span><text:span text:style-name="T1"> <text:s text:c="4"/></text:span><text:span text:style-name="T6">C</text:span><text:span text:style-name="T1"> </text:span><text:span text:style-name="T6">C#</text:span><text:span text:style-name="T1"> </text:span><text:span text:style-name="T6">D</text:span></text:p>
      <text:p text:style-name="P3">Im just lookin for some tush.</text:p>
      <text:p text:style-name="P4"/>
      <text:p text:style-name="P4"/>
      <text:p text:style-name="P4"><text:span text:style-name="T1">I been bad, I been good,</text:span></text:p>
      <text:p text:style-name="P4"><text:span text:style-name="T1">Dallas, texas, hollywood.</text:span></text:p>
      <text:p text:style-name="P4"><text:span text:style-name="T1">I aint askin for much.</text:span></text:p>
      <text:p text:style-name="P4"><text:span text:style-name="T1">I said, lord, take me downtown,</text:span></text:p>
      <text:p text:style-name="P3">Im just lookin for some tush.</text:p>
      <text:p text:style-name="P5"/>
      <text:p text:style-name="P3">[Solo]</text:p>
      <text:p text:style-name="P4"><text:span text:style-name="T6"/></text:p>
      <text:p text:style-name="P4"><text:span text:style-name="T1">Take me back way back home,</text:span></text:p>
      <text:p text:style-name="P4"><text:span text:style-name="T1">Not by myself, not alone.</text:span></text:p>
      <text:p text:style-name="P4"><text:span text:style-name="T1">I aint askin for much.</text:span></text:p>
      <text:p text:style-name="P4"><text:span text:style-name="T1">I said, lord, take me downtown,</text:span></text:p>
      <text:p text:style-name="P7">Im just lookin for some tush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31T16:15:38.32</meta:creation-date>
    <meta:document-statistic meta:table-count="0" meta:image-count="0" meta:object-count="0" meta:page-count="1" meta:paragraph-count="22" meta:word-count="97" meta:character-count="535"/>
    <dc:date>2015-12-31T16:17:26.78</dc:date>
    <meta:editing-duration>PT1M50S</meta:editing-duration>
    <meta:editing-cycles>1</meta:editing-cycles>
    <meta:generator>OpenOffice.org/3.4.1$Win32 OpenOffice.org_project/341m1$Build-9593</meta:generator>
  </office:meta>
</office:document-meta>
</file>