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Courier New1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widows="1"/>
    </style:style>
    <style:style style:name="P3" style:family="paragraph" style:parent-style-name="Preformatted_20_Text">
      <style:paragraph-properties fo:widows="1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Courier New1" fo:font-size="24pt" fo:letter-spacing="normal" fo:font-style="normal" fo:font-weight="bold" style:font-size-asian="24pt" style:font-weight-asian="bold" style:font-size-complex="24pt" style:font-weight-complex="bold"/>
    </style:style>
    <style:style style:name="P5" style:family="paragraph" style:parent-style-name="Preformatted_20_Text">
      <style:paragraph-properties fo:margin-top="0cm" fo:margin-bottom="0.499cm" fo:widows="1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7fbf"/>
    </style:style>
    <style:style style:name="T2" style:family="text">
      <style:text-properties fo:font-variant="normal" fo:text-transform="none" fo:color="#000000" style:font-name="Courier New1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WEIGHT – The Band</text:p>
      <text:p text:style-name="P2"/>
      <text:p text:style-name="P1"><text:span text:style-name="T1">G</text:span> <text:s text:c="14"/><text:span text:style-name="T1">Bm</text:span> <text:s text:c="12"/><text:span text:style-name="T1">C</text:span> <text:s text:c="22"/><text:span text:style-name="T1">G</text:span></text:p>
      <text:p text:style-name="P1">I pulled in to Nazareth, I was feeling about half past dead.</text:p>
      <text:p text:style-name="P1"><text:span text:style-name="T1">G</text:span> <text:s text:c="16"/><text:span text:style-name="T1">Bm</text:span> <text:s text:c="7"/><text:span text:style-name="T1">C</text:span> <text:s text:c="12"/><text:span text:style-name="T1">G</text:span></text:p>
      <text:p text:style-name="P1">I just need some place where I can lay my head.</text:p>
      <text:p text:style-name="P1"><text:span text:style-name="T1">G</text:span> <text:s text:c="21"/><text:span text:style-name="T1">Bm</text:span> <text:s text:c="12"/><text:span text:style-name="T1">C</text:span> <text:s text:c="15"/><text:span text:style-name="T1">G</text:span></text:p>
      <text:p text:style-name="P1">"Hey, Mister, can you tell me where a man might find a bed?"</text:p>
      <text:p text:style-name="P1"><text:span text:style-name="T1">G</text:span> <text:s text:c="17"/><text:span text:style-name="T1">Bm</text:span> <text:s text:c="10"/><text:span text:style-name="T1">C</text:span> <text:s text:c="14"/><text:span text:style-name="T1">G</text:span></text:p>
      <text:p text:style-name="P1">He just grinned, shook my hand, "No" was all he said.</text:p>
      <text:p text:style-name="P3"/>
      <text:p text:style-name="P1"><text:span text:style-name="T1">G</text:span> <text:s text:c="5"/><text:span text:style-name="T1">G/F#</text:span> <text:s text:c="6"/><text:span text:style-name="T1">C</text:span></text:p>
      <text:p text:style-name="P1">Take a load off, Fanny.</text:p>
      <text:p text:style-name="P1"><text:span text:style-name="T1">G</text:span> <text:s text:c="5"/><text:span text:style-name="T1">G/F#</text:span> <text:s text:c="6"/><text:span text:style-name="T1">C</text:span></text:p>
      <text:p text:style-name="P1">Take a load for free.</text:p>
      <text:p text:style-name="P1"><text:span text:style-name="T1">G</text:span> <text:s text:c="5"/><text:span text:style-name="T1">G/F#</text:span> <text:s text:c="6"/><text:span text:style-name="T1">C</text:span></text:p>
      <text:p text:style-name="P1">Take a load off, Fanny.</text:p>
      <text:p text:style-name="P1"><text:span text:style-name="T1">C</text:span> <text:s text:c="33"/><text:span text:style-name="T1">G</text:span></text:p>
      <text:p text:style-name="P1">And... <text:s/>you put the load right on me.</text:p>
      <text:p text:style-name="P3"/>
      <text:p text:style-name="P1"><text:span text:style-name="T1">G</text:span> <text:s/><text:span text:style-name="T1">F#</text:span> <text:span text:style-name="T1">Em7</text:span> <text:span text:style-name="T1">D</text:span> <text:span text:style-name="T1">CCCC X 2</text:span></text:p>
      <text:p text:style-name="P3"/>
      <text:p text:style-name="P1">I picked up my bag, <text:s/>I went looking for a place to hide.</text:p>
      <text:p text:style-name="P1">When I saw Carmen and the devil walking side by side.</text:p>
      <text:p text:style-name="P1">I said, "Hey, Carmen, come on. Let's go downtown."</text:p>
      <text:p text:style-name="P1">She said, "I got to go, but my friend can stick around."</text:p>
      <text:p text:style-name="P3"/>
      <text:p text:style-name="P1">(refrain)</text:p>
      <text:p text:style-name="P3"/>
      <text:p text:style-name="P1">Go down, Miss Moses, there's nothing you can say.</text:p>
      <text:p text:style-name="P1">It's just old Luke, and Luke's waiting on the judgement day.</text:p>
      <text:p text:style-name="P1">"Well, Luke, my friend, what about young Anna Lee?"</text:p>
      <text:p text:style-name="P1">He said, "Do me a favor, son, won't you stay and keep Anna Lee company."</text:p>
      <text:p text:style-name="P3"/>
      <text:p text:style-name="P1">(refrain)</text:p>
      <text:p text:style-name="P3"/>
      <text:p text:style-name="P1">Crazy Chester followed me and he caught me in the fog.</text:p>
      <text:p text:style-name="P1">He said, "I will fix your rack, if you'll take Jack my dog."</text:p>
      <text:p text:style-name="P1">I said, "Wait a minute, Chester. You know I'm a peaceful man."</text:p>
      <text:p text:style-name="P3"><text:span text:style-name="T2">He said, "That's okay, boy. <text:s/>Won't you feed him when you can?"</text:span></text:p>
      <text:p text:style-name="P3"><text:span text:style-name="T2"/></text:p>
      <text:p text:style-name="P1">(refrain)</text:p>
      <text:p text:style-name="P3"/>
      <text:p text:style-name="P1">Get your Canonball, to take me down the line.</text:p>
      <text:p text:style-name="P1">My bag is sinking low, and I do believe it's time</text:p>
      <text:p text:style-name="P1">To get back to Miss Fanny. <text:s/>You know she's the only one</text:p>
      <text:p text:style-name="P3"><text:span text:style-name="T2">Who sent me here with her regards for everyone.</text:span></text:p>
      <text:p text:style-name="P5"><text:span text:style-name="T2">(refra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7:29:43.52</meta:creation-date>
    <meta:print-date>2015-06-24T07:32:54.42</meta:print-date>
    <meta:document-statistic meta:table-count="0" meta:image-count="0" meta:object-count="0" meta:page-count="1" meta:paragraph-count="38" meta:word-count="291" meta:character-count="1579"/>
    <dc:date>2015-06-24T07:47:55.47</dc:date>
    <meta:editing-duration>PT3M1S</meta:editing-duration>
    <meta:editing-cycles>1</meta:editing-cycles>
    <meta:generator>OpenOffice.org/3.4.1$Win32 OpenOffice.org_project/341m1$Build-9593</meta:generator>
  </office:meta>
</office:document-meta>
</file>