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widows="1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24pt" fo:letter-spacing="normal" fo:font-style="normal" fo:font-weight="bold" style:font-size-asian="24pt" style:font-weight-asian="bold" style:font-size-complex="24pt" style:font-weight-complex="bold"/>
    </style:style>
    <style:style style:name="P5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/>
    </style:style>
    <style:style style:name="T5" style:family="text">
      <style:text-properties fo:color="#007fbf" fo:font-style="normal" fo:font-weight="normal"/>
    </style:style>
    <style:style style:name="T6" style:family="text">
      <style:text-properties fo:font-style="normal"/>
    </style:style>
    <style:style style:name="T7" style:family="text">
      <style:text-properties fo:font-style="normal" fo:font-weight="normal"/>
    </style:style>
    <style:style style:name="T8" style:family="text">
      <style:text-properties style:font-name="Courier New1" fo:font-size="9pt" fo:font-style="normal" fo:font-weight="normal"/>
    </style:style>
    <style:style style:name="T9" style:family="text">
      <style:text-properties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One I Love - REM</text:p>
      <text:p text:style-name="P1"><text:span text:style-name="T1"/></text:p>
      <text:p text:style-name="P1"><text:span text:style-name="T1">Em</text:span> <text:s text:c="15"/><text:span text:style-name="T1">Dsus2</text:span> <text:s text:c="8"/><text:span text:style-name="T1">Em</text:span> <text:s text:c="2"/><text:span text:style-name="T1">Em7</text:span></text:p>
      <text:p text:style-name="P1">This one goes out to the one I love </text:p>
      <text:p text:style-name="P1"><text:span text:style-name="T1">Em</text:span> <text:s text:c="15"/><text:span text:style-name="T1">Dsus2</text:span> <text:s text:c="5"/><text:span text:style-name="T1">Em</text:span> <text:s text:c="7"/><text:span text:style-name="T1">Em7</text:span></text:p>
      <text:p text:style-name="P1">This one goes out to the one I’ve left behind </text:p>
      <text:p text:style-name="P1"><text:span text:style-name="T1">G</text:span> <text:s text:c="7"/><text:span text:style-name="T1">D</text:span> <text:s text:c="7"/><text:span text:style-name="T1">Am</text:span> <text:s text:c="7"/><text:span text:style-name="T1">C</text:span></text:p>
      <text:p text:style-name="P1">A simple prop to occupy my time</text:p>
      <text:p text:style-name="P1"/>
      <text:p text:style-name="P1"><text:span text:style-name="T1">Em</text:span> <text:s text:c="15"/><text:span text:style-name="T1">Dsus2</text:span> <text:s text:c="8"/><text:span text:style-name="T1">Em</text:span> <text:s text:c="2"/><text:span text:style-name="T1">Em7</text:span></text:p>
      <text:p text:style-name="P1">This one goes out to the one I love </text:p>
      <text:p text:style-name="P1"><text:span text:style-name="T1">Em</text:span> <text:s text:c="15"/><text:span text:style-name="T1">Dsus2</text:span> <text:s text:c="8"/><text:span text:style-name="T1">Em</text:span> <text:s text:c="2"/><text:span text:style-name="T1">Em7</text:span></text:p>
      <text:p text:style-name="P1">This one goes out to the one I love </text:p>
      <text:p text:style-name="P1"><text:span text:style-name="T1">Em</text:span> <text:s text:c="15"/><text:span text:style-name="T1">Dsus2</text:span> <text:s text:c="5"/><text:span text:style-name="T1">Em</text:span> <text:s text:c="7"/><text:span text:style-name="T1">Em7</text:span></text:p>
      <text:p text:style-name="P1">This one goes out to the one I’ve left behind </text:p>
      <text:p text:style-name="P1"><text:span text:style-name="T1">G</text:span> <text:s text:c="7"/><text:span text:style-name="T1">D</text:span> <text:s text:c="7"/><text:span text:style-name="T1">Am</text:span> <text:s text:c="7"/><text:span text:style-name="T1">C</text:span></text:p>
      <text:p text:style-name="P1">Another prop has occupied my time </text:p>
      <text:p text:style-name="P1"><text:span text:style-name="T1">Em</text:span> <text:s text:c="15"/><text:span text:style-name="T1">Dsus2</text:span> <text:s text:c="8"/><text:span text:style-name="T1">Em</text:span> <text:s text:c="2"/><text:span text:style-name="T1">Em7</text:span></text:p>
      <text:p text:style-name="P1">This one goes out to the one I love </text:p>
      <text:p text:style-name="P1"/>
      <text:p text:style-name="P1"><text:span text:style-name="T1">Em</text:span> <text:s/><text:span text:style-name="T1">Dsus2</text:span> <text:span text:style-name="T1">Em</text:span> <text:span text:style-name="T1">Em7</text:span></text:p>
      <text:p text:style-name="P1">Fire</text:p>
      <text:p text:style-name="P1">Fire </text:p>
      <text:p text:style-name="P1"/>
      <text:p text:style-name="P1"><text:span text:style-name="T1">Em</text:span> <text:s text:c="15"/><text:span text:style-name="T1">Dsus2</text:span> <text:s text:c="8"/><text:span text:style-name="T1">Em</text:span> <text:s text:c="2"/><text:span text:style-name="T1">Em7</text:span></text:p>
      <text:p text:style-name="P1">This one goes out to the one I love </text:p>
      <text:p text:style-name="P1"><text:span text:style-name="T1">Em</text:span> <text:s text:c="15"/><text:span text:style-name="T1">Dsus2</text:span> <text:s text:c="5"/><text:span text:style-name="T1">Em</text:span> <text:s text:c="7"/><text:span text:style-name="T1">Em7</text:span></text:p>
      <text:p text:style-name="P1">This one goes out to the one I’ve left behind</text:p>
      <text:p text:style-name="P1"><text:span text:style-name="T1">G</text:span> <text:s text:c="7"/><text:span text:style-name="T1">D</text:span> <text:s text:c="7"/><text:span text:style-name="T1">Am</text:span> <text:s text:c="7"/><text:span text:style-name="T1">C</text:span></text:p>
      <text:p text:style-name="P1">Another <text:s/>prop... <text:s/>has occupied <text:s/>my time </text:p>
      <text:p text:style-name="P1"><text:span text:style-name="T1">Em</text:span> <text:s text:c="15"/><text:span text:style-name="T1">Dsus2</text:span> <text:s text:c="8"/><text:span text:style-name="T1">Em</text:span> <text:s text:c="2"/><text:span text:style-name="T1">Em7</text:span></text:p>
      <text:p text:style-name="P1">This one goes out to the one I love </text:p>
      <text:p text:style-name="P1"><text:span text:style-name="T1">Em</text:span> <text:s/><text:span text:style-name="T1">Dsus2</text:span> <text:span text:style-name="T1">Em</text:span> <text:span text:style-name="T1">Em7</text:span></text:p>
      <text:p text:style-name="P1">Fire (she’s comin’ down on her own, now)</text:p>
      <text:p text:style-name="P1"><text:span text:style-name="T1">Em</text:span> <text:s/><text:span text:style-name="T1">Dsus2</text:span> <text:span text:style-name="T1">Em</text:span> <text:span text:style-name="T1">Em7</text:span></text:p>
      <text:p text:style-name="P1">Fire (she’s comin’ down on her own, now)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8:43:46.21</meta:creation-date>
    <meta:document-statistic meta:table-count="0" meta:image-count="0" meta:object-count="0" meta:page-count="1" meta:paragraph-count="32" meta:word-count="187" meta:character-count="1068"/>
    <dc:date>2015-05-15T08:47:05.83</dc:date>
    <meta:editing-duration>PT3M19S</meta:editing-duration>
    <meta:editing-cycles>1</meta:editing-cycles>
    <meta:generator>OpenOffice.org/3.4.1$Win32 OpenOffice.org_project/341m1$Build-9593</meta:generator>
  </office:meta>
</office:document-meta>
</file>