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4pt" style:font-size-asian="14pt" style:font-size-complex="14pt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4pt" fo:letter-spacing="normal" fo:font-style="normal" fo:font-weight="normal" style:font-size-asian="14pt" style:font-size-complex="14pt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4pt" fo:letter-spacing="normal" style:font-size-asian="14pt" style:font-size-complex="14pt"/>
    </style:style>
    <style:style style:name="P4" style:family="paragraph" style:parent-style-name="Preformatted_20_Text">
      <style:paragraph-properties fo:orphans="2" fo:widows="2"/>
      <style:text-properties style:font-name="Arial Black" fo:font-size="14pt" style:font-size-asian="14pt" style:font-size-complex="14pt"/>
    </style:style>
    <style:style style:name="P5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 Black" fo:font-size="14pt" fo:letter-spacing="normal" fo:font-style="normal" fo:font-weight="normal" style:font-size-asian="14pt" style:font-size-complex="14pt"/>
    </style:style>
    <style:style style:name="P6" style:family="paragraph" style:parent-style-name="Preformatted_20_Text">
      <style:paragraph-properties fo:margin-top="0cm" fo:margin-bottom="0.499cm" fo:orphans="2" fo:widows="2"/>
      <style:text-properties fo:font-variant="normal" fo:text-transform="none" fo:color="#000000" style:font-name="Arial Black" fo:font-size="14pt" fo:letter-spacing="normal" fo:font-style="normal" fo:font-weight="normal" style:font-size-asian="14pt" style:font-size-complex="14pt"/>
    </style:style>
    <style:style style:name="T1" style:family="text">
      <style:text-properties fo:color="#007fbf"/>
    </style:style>
    <style:style style:name="T2" style:family="text">
      <style:text-properties fo:color="#007fbf" style:font-name="Courier New1" fo:font-size="9pt" fo:font-style="normal" fo:font-weight="normal"/>
    </style:style>
    <style:style style:name="T3" style:family="text">
      <style:text-properties fo:color="#007fbf" fo:font-size="9pt" fo:font-style="normal" fo:font-weight="normal"/>
    </style:style>
    <style:style style:name="T4" style:family="text">
      <style:text-properties fo:color="#007fbf" fo:font-style="normal" fo:font-weight="normal"/>
    </style:style>
    <style:style style:name="T5" style:family="text">
      <style:text-properties fo:font-style="normal" fo:font-weight="normal"/>
    </style:style>
    <style:style style:name="T6" style:family="text">
      <style:text-properties style:font-name="Courier New1" fo:font-size="9pt" fo:font-style="normal" fo:font-weight="normal"/>
    </style:style>
    <style:style style:name="T7" style:family="text">
      <style:text-properties fo:font-size="9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Man Who Sold The World – Bowie/Nirvana</text:p>
      <text:p text:style-name="P1"/>
      <text:p text:style-name="P5"><text:span text:style-name="T1">F</text:span> <text:span text:style-name="T1">F</text:span> <text:span text:style-name="T1">Dm</text:span></text:p>
      <text:p text:style-name="P4"/>
      <text:p text:style-name="P3"><text:s/><text:span text:style-name="T4">Dm</text:span><text:span text:style-name="T5"> <text:s text:c="15"/></text:span><text:span text:style-name="T4">A</text:span><text:span text:style-name="T5"> <text:s text:c="25"/></text:span><text:span text:style-name="T4">Dm</text:span></text:p>
      <text:p text:style-name="P2">We passed upon the stair, we spoke in was and when</text:p>
      <text:p text:style-name="P3"><text:s text:c="19"/><text:span text:style-name="T4">A</text:span><text:span text:style-name="T5"> <text:s text:c="27"/></text:span><text:span text:style-name="T4">F</text:span></text:p>
      <text:p text:style-name="P2">Although I wasn't there, he said I was his friend</text:p>
      <text:p text:style-name="P3"><text:s text:c="19"/><text:span text:style-name="T4">C</text:span><text:span text:style-name="T5"> <text:s text:c="23"/></text:span><text:span text:style-name="T4">A</text:span></text:p>
      <text:p text:style-name="P2">Which came as a surprise, I spoke into his eyes</text:p>
      <text:p text:style-name="P3"><text:s text:c="21"/><text:span text:style-name="T4">Dm</text:span><text:span text:style-name="T5"> <text:s text:c="20"/></text:span><text:span text:style-name="T4">C</text:span></text:p>
      <text:p text:style-name="P2">I thought you died alone, a long long time ago</text:p>
      <text:p text:style-name="P4"/>
      <text:p text:style-name="P2"><text:span text:style-name="T1">C</text:span> <text:s text:c="9"/><text:span text:style-name="T1">F</text:span></text:p>
      <text:p text:style-name="P2">Oh no, not me</text:p>
      <text:p text:style-name="P3"><text:s text:c="4"/><text:span text:style-name="T4">C#</text:span><text:span text:style-name="T5"> <text:s text:c="13"/></text:span><text:span text:style-name="T4">F</text:span></text:p>
      <text:p text:style-name="P2">We never lost control</text:p>
      <text:p text:style-name="P2"><text:span text:style-name="T1">C</text:span> <text:s text:c="14"/><text:span text:style-name="T1">F</text:span></text:p>
      <text:p text:style-name="P2">You're face to face</text:p>
      <text:p text:style-name="P2"><text:span text:style-name="T1">C#</text:span> </text:p>
      <text:p text:style-name="P2">With The Man Who Sold The World</text:p>
      <text:p text:style-name="P4"/>
      <text:p text:style-name="P2"><text:span text:style-name="T1">Bridge - A</text:span> <text:span text:style-name="T1">Dm</text:span> <text:span text:style-name="T1">F</text:span> <text:span text:style-name="T1">F</text:span> <text:span text:style-name="T1">Dm </text:span></text:p>
      <text:p text:style-name="P4"/>
      <text:p text:style-name="P3"><text:s text:c="2"/><text:span text:style-name="T4">Dm</text:span><text:span text:style-name="T5"> <text:s text:c="20"/></text:span><text:span text:style-name="T4">A</text:span><text:span text:style-name="T5"> <text:s text:c="25"/></text:span><text:span text:style-name="T4">Dm</text:span></text:p>
      <text:p text:style-name="P2">I laughed and shook his hand, and made my way back home</text:p>
      <text:p text:style-name="P3"><text:s text:c="23"/><text:span text:style-name="T4">A</text:span><text:span text:style-name="T5"> <text:s text:c="28"/></text:span><text:span text:style-name="T4">F</text:span></text:p>
      <text:p text:style-name="P2">I searched a foreign land, for years and years I roamed</text:p>
      <text:p text:style-name="P3"><text:s text:c="22"/><text:span text:style-name="T4">C</text:span><text:span text:style-name="T5"> <text:s text:c="24"/></text:span><text:span text:style-name="T4">A</text:span></text:p>
      <text:p text:style-name="P2">I gazed a gazeless stare, we walked a million hills</text:p>
      <text:p text:style-name="P3"><text:s text:c="19"/><text:span text:style-name="T4">Dm</text:span><text:span text:style-name="T5"> <text:s text:c="20"/></text:span><text:span text:style-name="T4">C</text:span></text:p>
      <text:p text:style-name="P2">I must have died alone, a long long time ago</text:p>
      <text:p text:style-name="P4"/>
      <text:p text:style-name="P4"/>
      <text:p text:style-name="P2"><text:soft-page-break/><text:span text:style-name="T1">C</text:span> <text:s text:c="12"/><text:span text:style-name="T1">F</text:span></text:p>
      <text:p text:style-name="P2">Who knows? Not me</text:p>
      <text:p text:style-name="P3"><text:s text:c="2"/><text:span text:style-name="T4">C#</text:span><text:span text:style-name="T5"> <text:s text:c="14"/></text:span><text:span text:style-name="T4">F</text:span></text:p>
      <text:p text:style-name="P2">I never lost control</text:p>
      <text:p text:style-name="P2"><text:span text:style-name="T1">C</text:span> <text:s text:c="13"/><text:span text:style-name="T1">F</text:span></text:p>
      <text:p text:style-name="P2">You're face to face</text:p>
      <text:p text:style-name="P2"><text:span text:style-name="T1">C#</text:span> </text:p>
      <text:p text:style-name="P2">With The Man Who Sold The World</text:p>
      <text:p text:style-name="P4"/>
      <text:p text:style-name="P2"><text:span text:style-name="T1">Bridge - A</text:span> <text:span text:style-name="T1">Dm</text:span></text:p>
      <text:p text:style-name="P4"/>
      <text:p text:style-name="P2"><text:span text:style-name="T1">C</text:span> <text:s text:c="12"/><text:span text:style-name="T1">F</text:span></text:p>
      <text:p text:style-name="P2">Who knows? Not me</text:p>
      <text:p text:style-name="P3"><text:s text:c="3"/><text:span text:style-name="T4">C#</text:span><text:span text:style-name="T5"> <text:s text:c="14"/></text:span><text:span text:style-name="T4">F</text:span></text:p>
      <text:p text:style-name="P2">We never lost control</text:p>
      <text:p text:style-name="P2"><text:span text:style-name="T1">C</text:span> <text:s text:c="13"/><text:span text:style-name="T1">F</text:span></text:p>
      <text:p text:style-name="P2">You're face to face</text:p>
      <text:p text:style-name="P2"><text:span text:style-name="T1">C#</text:span> </text:p>
      <text:p text:style-name="P2">With The Man Who Sold The World</text:p>
      <text:p text:style-name="P4"/>
      <text:p text:style-name="P2"><text:span text:style-name="T1">A</text:span> <text:span text:style-name="T1">Dm</text:span></text:p>
      <text:p text:style-name="P4"/>
      <text:p text:style-name="P6"><text:span text:style-name="T1">F</text:span> <text:span text:style-name="T1">F</text:span> <text:span text:style-name="T1">Dm</text:span> <text:span text:style-name="T1">Dm</text:span> <text:span text:style-name="T1">A</text:span> <text:span text:style-name="T1">A</text:span> <text:span text:style-name="T1">Dm</text:span> <text:span text:style-name="T1">Dm</text:span> <text:span text:style-name="T1">F</text:span> <text:span text:style-name="T1">F</text:span> <text:span text:style-name="T1">Dm</text:span> <text:span text:style-name="T1">Dm</text:span> <text:span text:style-name="T1">A</text:span> <text:span text:style-name="T1">A</text:span> <text:span text:style-name="T1">Dm</text:span> <text:span text:style-name="T1">Dm</text:span> <text:span text:style-name="T1">F</text:span> <text:span text:style-name="T1">F</text:span> <text:span text:style-name="T1">Dm</text:span> <text:span text:style-name="T1">Dm</text:span> <text:span text:style-name="T1">A</text:span> <text:span text:style-name="T1">A</text:span> <text:span text:style-name="T1">Dm</text:span> <text:span text:style-name="T1">Dm</text:span> <text:span text:style-name="T1">F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17:53:31.25</meta:creation-date>
    <meta:document-statistic meta:table-count="0" meta:image-count="0" meta:object-count="0" meta:page-count="2" meta:paragraph-count="46" meta:word-count="229" meta:character-count="1352"/>
    <dc:date>2017-01-25T17:57:36.85</dc:date>
    <meta:editing-duration>PT4M8S</meta:editing-duration>
    <meta:editing-cycles>1</meta:editing-cycles>
    <meta:generator>OpenOffice.org/3.4.1$Win32 OpenOffice.org_project/341m1$Build-9593</meta:generator>
  </office:meta>
</office:document-meta>
</file>