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size-complex="24pt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style:font-name="Arial" fo:font-size="14pt" fo:font-weight="bold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kin' Care Of Business - BTO</text:p>
      <text:p text:style-name="P2"><text:span text:style-name="T6"><text:line-break/></text:span><text:span text:style-name="T7">You get up every morning, From your 'larm clock's warning<text:line-break/>Take the 8:15 into the city<text:line-break/>There's a whistle up above, And people pushin', people shovin'<text:line-break/>And the girls who try to look pretty<text:line-break/>And if your train's on time, You can get to work by nine<text:line-break/>And start your slaving job to get your pay<text:line-break/>If you ever get annoyed, Look at me I'm self-employed<text:line-break/>I love to work at nothing all day... And I'll be<text:line-break/><text:line-break/>Taking care of business (every day)<text:line-break/>Taking care of business (every way)<text:line-break/>I've been taking care of business (it's all mine)<text:line-break/>Taking care of business and working overtime<text:line-break/>Work out<text:line-break/><text:line-break/>If it were easy as fishin', You could be a musician<text:line-break/>If you could make sounds loud or mellow<text:line-break/>Get a second-hand guitar, Chances are you'll go far<text:line-break/>If you get in with the right bunch of fellows<text:line-break/>People see you having fun, Just a-lying in the sun<text:line-break/>Tell them that you like it this way<text:line-break/>It's the work that we avoid, And we're all self-employed<text:line-break/>We love to work at nothing all day... And we be<text:line-break/><text:line-break/>Taking care of business (every day)<text:line-break/>Taking care of business (every way)<text:line-break/>We be been taking care of business (it's all mine)<text:line-break/>Taking care of business and working overtime<text:line-break/><text:line-break/></text:span><text:span text:style-name="T8">[Instrumental Interlude]</text:span><text:span text:style-name="T7"><text:line-break/><text:line-break/>Take good care of my business<text:line-break/>When I'm away, every day<text:line-break/>Whoooo<text:line-break/><text:line-break/>Repeat First verse then chorus, drum solo and repeated Takin`Care of Business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38:26.66</meta:creation-date>
    <meta:document-statistic meta:table-count="0" meta:image-count="0" meta:object-count="0" meta:page-count="1" meta:paragraph-count="2" meta:word-count="245" meta:character-count="1318"/>
    <dc:date>2015-05-15T08:42:19.36</dc:date>
    <meta:editing-duration>PT3M53S</meta:editing-duration>
    <meta:editing-cycles>1</meta:editing-cycles>
    <meta:generator>OpenOffice.org/3.4.1$Win32 OpenOffice.org_project/341m1$Build-9593</meta:generator>
  </office:meta>
</office:document-meta>
</file>