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margin-top="0cm" fo:margin-bottom="0.499cm" style:line-height-at-least="0.503cm" fo:text-align="start" style:justify-single-word="false" fo:widows="1" fo:text-indent="0cm" style:auto-text-indent="false"/>
      <style:text-properties fo:font-variant="normal" fo:text-transform="none" fo:color="#000000" style:font-name="Arial" fo:font-size="22pt" fo:letter-spacing="normal" fo:font-style="normal" fo:font-weight="bold" style:font-size-asian="22pt" style:font-size-complex="22pt"/>
    </style:style>
    <style:style style:name="P3" style:family="paragraph" style:parent-style-name="Standard">
      <style:paragraph-properties style:line-height-at-least="0.503cm" fo:text-align="start" style:justify-single-word="false" fo:widows="1"/>
      <style:text-properties fo:font-variant="normal" fo:text-transform="none" fo:color="#000000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style:line-height-at-least="0.503cm" fo:text-align="start" style:justify-single-word="false" fo:widows="1" fo:text-indent="0cm" style:auto-text-indent="false"/>
      <style:text-properties fo:font-variant="normal" fo:text-transform="none" fo:color="#000000" style:font-name="Arial" fo:font-size="18pt" fo:letter-spacing="normal" fo:font-style="normal" fo:font-weight="bold" style:font-size-asian="18pt" style:font-weight-asian="bold" style:font-size-complex="18pt" style:font-weight-complex="bold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weet Jane – Lou Reed</text:p>
      <text:p text:style-name="P4">Standin' on a corner<text:line-break/>Suitcase in my hand<text:line-break/>Jack's in his coat and Jane is in her vest<text:line-break/>and me I'm in a rock 'n' roll band.</text:p>
      <text:p text:style-name="P4"><text:line-break/>Riding a Stutz Bear Cat<text:line-break/>ya know, those were different times<text:line-break/>all the poets studied rules of verse<text:line-break/>and those ladies they rolled their eyes<text:line-break/>Sweet Jane, Sweet Sweet Jane, Sweet Jane</text:p>
      <text:p text:style-name="P4"><text:line-break/>I`ll tell something, Jack, he is a banker<text:line-break/>and Jane, she is a clerk<text:line-break/>and both of them save their monies<text:line-break/>when they get home from work<text:line-break/>sittin by the fire<text:line-break/>the radio does play the classical music there, kids<text:line-break/>The March of the Wooden Soldiers<text:line-break/>you can hear Jack say, get ready<text:line-break/>Sweet Jane, Sweet Sweet Jane, Sweet Jane</text:p>
      <text:p text:style-name="P3"><text:span text:style-name="T1"><text:line-break/>Some people they like to go out dancin<text:line-break/>and other people like us, we have to work<text:line-break/>and there's even some evil mothers<text:line-break/>There gonna tell you that everthing is just dirt<text:line-break/>you know that pretty women never really faint<text:line-break/>and that villians always blink their eyes<text:line-break/>and children are the only ones who blush<text:line-break/>and that life, life is to die</text:span>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10:07:09.44</meta:creation-date>
    <dc:date>2015-05-28T21:14:38.79</dc:date>
    <meta:editing-duration>PT8M18S</meta:editing-duration>
    <meta:editing-cycles>2</meta:editing-cycles>
    <meta:generator>OpenOffice.org/3.4.1$Win32 OpenOffice.org_project/341m1$Build-9593</meta:generator>
    <meta:print-date>2015-05-28T21:13:34.63</meta:print-date>
    <meta:document-statistic meta:table-count="0" meta:image-count="0" meta:object-count="0" meta:page-count="1" meta:paragraph-count="5" meta:word-count="186" meta:character-count="952"/>
  </office:meta>
</office:document-meta>
</file>