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7fbf"/>
    </style:style>
    <style:style style:name="T2" style:family="text">
      <style:text-properties fo:font-variant="normal" fo:text-transform="none" fo:color="#000000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weet Home Alabama – Lynard Skynard</text:p>
      <text:p text:style-name="P5"/>
      <text:p text:style-name="P3"><text:span text:style-name="T1">D</text:span> <text:s text:c="3"/><text:span text:style-name="T1">C</text:span> <text:s text:c="12"/><text:span text:style-name="T1">G</text:span> </text:p>
      <text:p text:style-name="P1">Big wheels keep on turning</text:p>
      <text:p text:style-name="P1"><text:span text:style-name="T1">D</text:span> <text:s text:c="7"/><text:span text:style-name="T1">C</text:span> <text:s text:c="13"/><text:span text:style-name="T1">G</text:span> </text:p>
      <text:p text:style-name="P1">Carry me home to see my kin</text:p>
      <text:p text:style-name="P1"><text:span text:style-name="T1">D</text:span> <text:s text:c="7"/><text:span text:style-name="T1">C</text:span> <text:s text:c="14"/><text:span text:style-name="T1">G</text:span></text:p>
      <text:p text:style-name="P1">Singing songs about the Southland</text:p>
      <text:p text:style-name="P1"><text:span text:style-name="T1">D</text:span> <text:s text:c="5"/><text:span text:style-name="T1">C</text:span> <text:s text:c="11"/><text:span text:style-name="T1">G</text:span> <text:s text:c="2"/></text:p>
      <text:p text:style-name="P2"><text:span text:style-name="T2">I miss Alabamy once again</text:span></text:p>
      <text:p text:style-name="P1">And I think its a sin, yes</text:p>
      <text:p text:style-name="P2"/>
      <text:p text:style-name="P1">Well I heard mister Young sing about her</text:p>
      <text:p text:style-name="P1">Well, I heard ole Neil put her down</text:p>
      <text:p text:style-name="P1">Well, I hope Neil Young will remember</text:p>
      <text:p text:style-name="P1">A Southern man don't need him around anyhow</text:p>
      <text:p text:style-name="P2"/>
      <text:p text:style-name="P1"><text:span text:style-name="T1">D</text:span> <text:s text:c="5"/><text:span text:style-name="T1">C</text:span> <text:s text:c="5"/><text:span text:style-name="T1">G</text:span> </text:p>
      <text:p text:style-name="P1">Sweet home Alabama</text:p>
      <text:p text:style-name="P1"><text:span text:style-name="T1">D</text:span> <text:s text:c="9"/><text:span text:style-name="T1">C</text:span> <text:s text:c="10"/><text:span text:style-name="T1">G</text:span></text:p>
      <text:p text:style-name="P1">Where the skies are so blue</text:p>
      <text:p text:style-name="P1"><text:span text:style-name="T1">D</text:span> <text:s text:c="4"/><text:span text:style-name="T1">C</text:span> <text:s text:c="7"/><text:span text:style-name="T1">G</text:span></text:p>
      <text:p text:style-name="P1">Sweet Home Alabama</text:p>
      <text:p text:style-name="P1"><text:span text:style-name="T1">D</text:span> <text:s text:c="8"/><text:span text:style-name="T1">C</text:span> <text:s text:c="13"/><text:span text:style-name="T1">G</text:span></text:p>
      <text:p text:style-name="P1">Lord, I'm coming home to you</text:p>
      <text:p text:style-name="P2"/>
      <text:p text:style-name="P1">In Birmingham they love the governor</text:p>
      <text:p text:style-name="P1">Now we all did what we could do</text:p>
      <text:p text:style-name="P1">Now Watergate does not bother me</text:p>
      <text:p text:style-name="P1">Does your conscience bother you?</text:p>
      <text:p text:style-name="P1">Tell the truth</text:p>
      <text:p text:style-name="P2"/>
      <text:p text:style-name="P1">Sweet home Alabama</text:p>
      <text:p text:style-name="P1">Where the skies are so blue</text:p>
      <text:p text:style-name="P1">Sweet Home Alabama</text:p>
      <text:p text:style-name="P1">Lord, I'm coming home to you</text:p>
      <text:p text:style-name="P1">Here I come Alabama</text:p>
      <text:p text:style-name="P1"/>
      <text:p text:style-name="P1"/>
      <text:p text:style-name="P1"/>
      <text:p text:style-name="P2"/>
      <text:p text:style-name="P1"><text:soft-page-break/>Now Muscle Shoals has got the Swampers</text:p>
      <text:p text:style-name="P1">And they've been known to pick a song or two</text:p>
      <text:p text:style-name="P1">Lord they get me off so much</text:p>
      <text:p text:style-name="P1">They pick me up when I'm feeling blue</text:p>
      <text:p text:style-name="P1">Now how about you?</text:p>
      <text:p text:style-name="P2"/>
      <text:p text:style-name="P1">Sweet home Alabama</text:p>
      <text:p text:style-name="P1">Where the skies are so blue</text:p>
      <text:p text:style-name="P1">Sweet Home Alabama</text:p>
      <text:p text:style-name="P1">Lord, I'm coming home to you</text:p>
      <text:p text:style-name="P2"/>
      <text:p text:style-name="P1">Sweet home Alabama</text:p>
      <text:p text:style-name="P1">Oh sweet home baby</text:p>
      <text:p text:style-name="P1">Where the skies are so blue</text:p>
      <text:p text:style-name="P1">And the governor's true</text:p>
      <text:p text:style-name="P1">Sweet Home Alabama</text:p>
      <text:p text:style-name="P1">Lordy</text:p>
      <text:p text:style-name="P4">Lord, I'm coming home to you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9:44:14.49</meta:creation-date>
    <meta:document-statistic meta:table-count="0" meta:image-count="0" meta:object-count="0" meta:page-count="2" meta:paragraph-count="48" meta:word-count="239" meta:character-count="1245"/>
    <dc:date>2015-05-15T09:46:53.43</dc:date>
    <meta:editing-duration>PT2M39S</meta:editing-duration>
    <meta:editing-cycles>1</meta:editing-cycles>
    <meta:generator>OpenOffice.org/3.4.1$Win32 OpenOffice.org_project/341m1$Build-9593</meta:generator>
  </office:meta>
</office:document-meta>
</file>