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Preformatted_20_Text">
      <style:paragraph-properties fo:widows="1"/>
      <style:text-properties fo:font-variant="normal" fo:text-transform="none" fo:color="#007fbf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Preformatted_20_Text">
      <style:paragraph-properties fo:widows="1"/>
      <style:text-properties fo:font-variant="normal" fo:text-transform="none" fo:color="#000000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6" style:family="paragraph" style:parent-style-name="Preformatted_20_Text">
      <style:paragraph-properties fo:widows="1"/>
      <style:text-properties fo:font-variant="normal" fo:text-transform="none" fo:color="#000000" style:font-name="Arial" fo:font-size="16pt" fo:letter-spacing="normal" fo:font-weight="bold" style:font-size-asian="16pt" style:font-weight-asian="bold" style:font-size-complex="16pt" style:font-weight-complex="bold"/>
    </style:style>
    <style:style style:name="P7" style:family="paragraph" style:parent-style-name="Preformatted_20_Text">
      <style:paragraph-properties fo:widows="1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T1" style:family="text">
      <style:text-properties fo:color="#007fbf"/>
    </style:style>
    <style:style style:name="T2" style:family="text">
      <style:text-properties fo:color="#007fbf" fo:font-style="normal"/>
    </style:style>
    <style:style style:name="T3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SIE Q - CCR</text:p>
      <text:p text:style-name="P1"/>
      <text:p text:style-name="P5">(7 measures of <text:span text:style-name="T1">E</text:span>)</text:p>
      <text:p text:style-name="P5"/>
      <text:p text:style-name="P4">E</text:p>
      <text:p text:style-name="P5">Oh Susie Q, oh Susie Q</text:p>
      <text:p text:style-name="P6"><text:s text:c="9"/><text:span text:style-name="T2">A</text:span><text:span text:style-name="T3"> <text:s text:c="13"/></text:span><text:span text:style-name="T2">C7</text:span></text:p>
      <text:p text:style-name="P5">Oh Susie Q, baby I love you</text:p>
      <text:p text:style-name="P5"><text:span text:style-name="T1">B7</text:span> <text:s text:c="3"/><text:span text:style-name="T1">E</text:span></text:p>
      <text:p text:style-name="P5">Susie Q</text:p>
      <text:p text:style-name="P7"/>
      <text:p text:style-name="P5">Verse 2:</text:p>
      <text:p text:style-name="P5">I like the way you walk, I like the way you talk</text:p>
      <text:p text:style-name="P5">I like the way you walk, I like the way you talk</text:p>
      <text:p text:style-name="P5">Susie Q</text:p>
      <text:p text:style-name="P7"/>
      <text:p text:style-name="P5">(instrumental; pattern of 2 verses, then 7 measures of E)</text:p>
      <text:p text:style-name="P5"/>
      <text:p text:style-name="P5">Say that you'll be true, say that you'll be true</text:p>
      <text:p text:style-name="P5">Say that you'll be true and never leave me blue</text:p>
      <text:p text:style-name="P5">Susie Q</text:p>
      <text:p text:style-name="P5"/>
      <text:p text:style-name="P5">Say that you'll be mine, say that you'll be mine</text:p>
      <text:p text:style-name="P5">Say that you'll be mine, baby, all the time</text:p>
      <text:p text:style-name="P5">Susie Q</text:p>
      <text:p text:style-name="P7"/>
      <text:p text:style-name="P5">(27 measures of <text:span text:style-name="T1">E</text:span>)</text:p>
      <text:p text:style-name="P7"/>
      <text:p text:style-name="P5">(repeat verses 1 and 2)</text:p>
      <text:p text:style-name="P7"/>
      <text:p text:style-name="P5">(repeat verse 1, sing 1 octave higher)</text:p>
      <text:p text:style-name="P7"/>
      <text:p text:style-name="P8">(play E and fad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9:36:05.51</meta:creation-date>
    <dc:date>2015-12-30T18:03:38.72</dc:date>
    <meta:editing-duration>PT2M1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129" meta:character-count="584"/>
  </office:meta>
</office:document-meta>
</file>