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0.5pt" style:font-size-asian="10.5pt" style:font-size-complex="10.5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Courier New1" fo:font-size="9pt" fo:letter-spacing="normal" fo:font-style="normal" fo:font-weight="normal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4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P5" style:family="paragraph" style:parent-style-name="Preformatted_20_Text">
      <style:paragraph-properties fo:widows="1"/>
    </style:style>
    <style:style style:name="P6" style:family="paragraph" style:parent-style-name="Preformatted_20_Text">
      <style:paragraph-properties fo:widows="1"/>
      <style:text-properties style:font-name="Arial Black" fo:font-size="10.5pt" style:font-size-asian="10.5pt" style:font-size-complex="10.5pt"/>
    </style:style>
    <style:style style:name="P7" style:family="paragraph" style:parent-style-name="Preformatted_20_Text">
      <style:paragraph-properties fo:margin-left="0cm" fo:margin-right="0cm" fo:widows="1" fo:text-indent="0cm" style:auto-text-indent="false"/>
      <style:text-properties style:font-name="Arial Black" fo:font-size="10.5pt" style:font-size-asian="10.5pt" style:font-size-complex="10.5pt"/>
    </style:style>
    <style:style style:name="P8" style:family="paragraph" style:parent-style-name="Preformatted_20_Text">
      <style:paragraph-properties fo:margin-left="0cm" fo:margin-right="0cm" fo:widows="1" fo:text-indent="0cm" style:auto-text-indent="false"/>
      <style:text-properties style:font-name="Arial Black" fo:font-size="24pt" style:font-size-asian="24pt" style:font-size-complex="24pt"/>
    </style:style>
    <style:style style:name="P9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style:font-name="Courier New1" fo:font-size="9pt" fo:letter-spacing="normal" fo:font-style="normal" fo:font-weight="normal"/>
    </style:style>
    <style:style style:name="T9" style:family="text">
      <style:text-properties fo:font-variant="normal" fo:text-transform="none" fo:color="#000000" fo:font-size="9pt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Sunshine Of Your Love – Cream</text:span></text:p>
      <text:p text:style-name="P7"><text:span text:style-name="T10"/></text:p>
      <text:p text:style-name="P3">D\D <text:span text:style-name="T1">C</text:span> <text:span text:style-name="T1">D</text:span> <text:span text:style-name="T1">A</text:span> <text:span text:style-name="T1">G</text:span> <text:span text:style-name="T1">F</text:span> <text:span text:style-name="T1">D</text:span> F\D <text:s/>4x </text:p>
      <text:p text:style-name="P6"/>
      <text:p text:style-name="P4"><text:s text:c="5"/><text:span text:style-name="T4">D</text:span><text:span text:style-name="T5"> <text:s text:c="6"/></text:span><text:span text:style-name="T4">C</text:span><text:span text:style-name="T5"> <text:s text:c="3"/></text:span><text:span text:style-name="T4">D</text:span><text:span text:style-name="T5"> <text:s text:c="3"/></text:span><text:span text:style-name="T4">A</text:span><text:span text:style-name="T5"> </text:span><text:span text:style-name="T4">G</text:span><text:span text:style-name="T5"> </text:span><text:span text:style-name="T4">F</text:span><text:span text:style-name="T5"> </text:span><text:span text:style-name="T4">D</text:span><text:span text:style-name="T5"> F\D <text:s/></text:span></text:p>
      <text:p text:style-name="P3">It's getting near dawn,</text:p>
      <text:p text:style-name="P4"><text:s text:c="5"/><text:span text:style-name="T4">D</text:span><text:span text:style-name="T5"> <text:s text:c="17"/></text:span><text:span text:style-name="T4">C</text:span><text:span text:style-name="T5"> <text:s text:c="4"/></text:span><text:span text:style-name="T4">D</text:span><text:span text:style-name="T5"> <text:s text:c="3"/>F\D <text:s/></text:span></text:p>
      <text:p text:style-name="P3">When lights close their tired eyes.</text:p>
      <text:p text:style-name="P4"><text:s text:c="5"/><text:span text:style-name="T4">D</text:span><text:span text:style-name="T5"> <text:s text:c="11"/></text:span><text:span text:style-name="T4">C</text:span><text:span text:style-name="T5"> <text:s text:c="5"/></text:span><text:span text:style-name="T4">D</text:span><text:span text:style-name="T5"> <text:s text:c="3"/>F\D <text:s/></text:span></text:p>
      <text:p text:style-name="P3">I'll soon be with you my love,</text:p>
      <text:p text:style-name="P4"><text:s text:c="3"/><text:span text:style-name="T4">D</text:span><text:span text:style-name="T5"> <text:s text:c="10"/></text:span><text:span text:style-name="T4">C</text:span><text:span text:style-name="T5"> <text:s text:c="6"/></text:span><text:span text:style-name="T4">D</text:span><text:span text:style-name="T5"> <text:s text:c="4"/>F\D <text:s/></text:span></text:p>
      <text:p text:style-name="P3">To give you my dawn surprise.</text:p>
      <text:p text:style-name="P4"><text:s text:c="5"/><text:span text:style-name="T4">G</text:span><text:span text:style-name="T5"> <text:s text:c="10"/></text:span><text:span text:style-name="T4">F</text:span><text:span text:style-name="T5"> <text:s text:c="6"/></text:span><text:span text:style-name="T4">G</text:span><text:span text:style-name="T5"> <text:s text:c="2"/>F\G</text:span></text:p>
      <text:p text:style-name="P3">I'll be with you darling soon,</text:p>
      <text:p text:style-name="P4"><text:s text:c="5"/><text:span text:style-name="T4">G</text:span><text:span text:style-name="T5"> <text:s text:c="10"/></text:span><text:span text:style-name="T4">F</text:span><text:span text:style-name="T5"> <text:s text:c="7"/></text:span><text:span text:style-name="T4">G</text:span><text:span text:style-name="T5"> <text:s text:c="14"/></text:span><text:span text:style-name="T4">D</text:span></text:p>
      <text:p text:style-name="P3">I'll be with you when the stars start falling.</text:p>
      <text:p text:style-name="P6"/>
      <text:p text:style-name="P3">D\D <text:span text:style-name="T1">C</text:span> <text:span text:style-name="T1">D</text:span> <text:span text:style-name="T1">A</text:span> <text:span text:style-name="T1">G</text:span> <text:span text:style-name="T1">F</text:span> <text:span text:style-name="T1">D</text:span> F\D <text:s/>2x</text:p>
      <text:p text:style-name="P6"/>
      <text:p text:style-name="P3"><text:span text:style-name="T1">A</text:span> <text:s text:c="8"/><text:span text:style-name="T1">C</text:span> <text:s text:c="6"/><text:span text:style-name="T1">G</text:span> <text:s text:c="6"/><text:span text:style-name="T1">A</text:span></text:p>
      <text:p text:style-name="P3">I've been waiting so long</text:p>
      <text:p text:style-name="P4"><text:s text:c="6"/><text:span text:style-name="T4">C</text:span><text:span text:style-name="T5"> <text:s text:c="8"/></text:span><text:span text:style-name="T4">G</text:span><text:span text:style-name="T5"> <text:s text:c="4"/></text:span><text:span text:style-name="T4">A</text:span></text:p>
      <text:p text:style-name="P3">To be where I'm going</text:p>
      <text:p text:style-name="P4"><text:s text:c="7"/><text:span text:style-name="T4">C</text:span><text:span text:style-name="T5"> <text:s text:c="7"/></text:span><text:span text:style-name="T4">G</text:span><text:span text:style-name="T5"> <text:s text:c="6"/></text:span><text:span text:style-name="T4">A</text:span></text:p>
      <text:p text:style-name="P3">In the sunshine of your love.</text:p>
      <text:p text:style-name="P6"/>
      <text:p text:style-name="P3">D\D <text:span text:style-name="T1">C</text:span> <text:span text:style-name="T1">D</text:span> <text:span text:style-name="T1">A</text:span> <text:span text:style-name="T1">G</text:span> <text:span text:style-name="T1">F</text:span> <text:span text:style-name="T1">D</text:span> F\D <text:s/></text:p>
      <text:p text:style-name="P6"/>
      <text:p text:style-name="P4"><text:s text:c="4"/><text:span text:style-name="T4">D</text:span><text:span text:style-name="T5"> <text:s text:c="7"/></text:span><text:span text:style-name="T4">C</text:span><text:span text:style-name="T5"> <text:s/></text:span><text:span text:style-name="T4">D</text:span><text:span text:style-name="T5"> <text:s text:c="3"/></text:span><text:span text:style-name="T4">A</text:span><text:span text:style-name="T5"> </text:span><text:span text:style-name="T4">G</text:span><text:span text:style-name="T5"> </text:span><text:span text:style-name="T4">F</text:span><text:span text:style-name="T5"> </text:span><text:span text:style-name="T4">D</text:span><text:span text:style-name="T5"> F\D <text:s/></text:span></text:p>
      <text:p text:style-name="P3">I'm with you my love,</text:p>
      <text:p text:style-name="P4"><text:s text:c="4"/><text:span text:style-name="T4">D</text:span><text:span text:style-name="T5"> <text:s text:c="14"/></text:span><text:span text:style-name="T4">C</text:span><text:span text:style-name="T5"> <text:s text:c="9"/></text:span><text:span text:style-name="T4">D</text:span><text:span text:style-name="T5"> <text:s text:c="3"/>F\D <text:s/></text:span></text:p>
      <text:p text:style-name="P3">The light's shining through on you.</text:p>
      <text:p text:style-name="P4"><text:s text:c="4"/><text:span text:style-name="T4">D</text:span><text:span text:style-name="T5"> <text:s text:c="7"/></text:span><text:span text:style-name="T4">C</text:span><text:span text:style-name="T5"> <text:s/></text:span><text:span text:style-name="T4">D</text:span><text:span text:style-name="T5"> <text:s text:c="3"/></text:span><text:span text:style-name="T4">A</text:span><text:span text:style-name="T5"> </text:span><text:span text:style-name="T4">G</text:span><text:span text:style-name="T5"> </text:span><text:span text:style-name="T4">F</text:span><text:span text:style-name="T5"> </text:span><text:span text:style-name="T4">D</text:span><text:span text:style-name="T5"> F\D <text:s/></text:span></text:p>
      <text:p text:style-name="P3">I'm with you my love,</text:p>
      <text:p text:style-name="P4"><text:s text:c="9"/><text:span text:style-name="T4">D</text:span><text:span text:style-name="T5"> <text:s text:c="10"/></text:span><text:span text:style-name="T4">C</text:span><text:span text:style-name="T5"> <text:s text:c="6"/></text:span><text:span text:style-name="T4">D</text:span><text:span text:style-name="T5"> <text:s text:c="3"/>F\D <text:s/></text:span></text:p>
      <text:p text:style-name="P3">It's the morning and just we two.</text:p>
      <text:p text:style-name="P4"><text:s text:c="5"/><text:span text:style-name="T4">G</text:span><text:span text:style-name="T5"> <text:s text:c="12"/></text:span><text:span text:style-name="T4">F</text:span><text:span text:style-name="T5"> <text:s text:c="6"/></text:span><text:span text:style-name="T4">G</text:span><text:span text:style-name="T5"> <text:s text:c="2"/>F\G</text:span></text:p>
      <text:p text:style-name="P3">I'll stay with you darling now,</text:p>
      <text:p text:style-name="P4"><text:s text:c="5"/><text:span text:style-name="T4">G</text:span><text:span text:style-name="T5"> <text:s text:c="12"/></text:span><text:span text:style-name="T4">F</text:span><text:span text:style-name="T5"> <text:s text:c="6"/></text:span><text:span text:style-name="T4">G</text:span><text:span text:style-name="T5"> <text:s text:c="13"/></text:span><text:span text:style-name="T4">D</text:span></text:p>
      <text:p text:style-name="P3">I'll stay with you till my seas are dried up.</text:p>
      <text:p text:style-name="P6"/>
      <text:p text:style-name="P3">D\D <text:span text:style-name="T1">C</text:span> <text:span text:style-name="T1">D</text:span> <text:span text:style-name="T1">A</text:span> <text:span text:style-name="T1">G</text:span> <text:span text:style-name="T1">F</text:span> <text:span text:style-name="T1">D</text:span> F\D <text:s/>2x</text:p>
      <text:p text:style-name="P3"/>
      <text:p text:style-name="P3"/>
      <text:p text:style-name="P6"><text:soft-page-break/></text:p>
      <text:p text:style-name="P3"><text:span text:style-name="T1">A</text:span> <text:s text:c="8"/><text:span text:style-name="T1">C</text:span> <text:s text:c="6"/><text:span text:style-name="T1">G</text:span> <text:s text:c="6"/><text:span text:style-name="T1">A</text:span></text:p>
      <text:p text:style-name="P3">I've been waiting so long</text:p>
      <text:p text:style-name="P4"><text:s text:c="6"/><text:span text:style-name="T4">C</text:span><text:span text:style-name="T5"> <text:s text:c="8"/></text:span><text:span text:style-name="T4">G</text:span><text:span text:style-name="T5"> <text:s text:c="4"/></text:span><text:span text:style-name="T4">A</text:span></text:p>
      <text:p text:style-name="P3">To be where I'm going</text:p>
      <text:p text:style-name="P4"><text:s text:c="7"/><text:span text:style-name="T4">C</text:span><text:span text:style-name="T5"> <text:s text:c="7"/></text:span><text:span text:style-name="T4">G</text:span><text:span text:style-name="T5"> <text:s text:c="6"/></text:span><text:span text:style-name="T4">A</text:span></text:p>
      <text:p text:style-name="P3">In the sunshine of your love.</text:p>
      <text:p text:style-name="P6"/>
      <text:p text:style-name="P3">[Break]</text:p>
      <text:p text:style-name="P6"/>
      <text:p text:style-name="P3">D\D <text:span text:style-name="T1">C</text:span> <text:span text:style-name="T1">D</text:span> <text:span text:style-name="T1">A</text:span> <text:span text:style-name="T1">G</text:span> <text:span text:style-name="T1">F</text:span> <text:span text:style-name="T1">D</text:span> F\D <text:s/>2x</text:p>
      <text:p text:style-name="P6"/>
      <text:p text:style-name="P4"><text:s text:c="4"/><text:span text:style-name="T4">D</text:span><text:span text:style-name="T5"> <text:s text:c="7"/></text:span><text:span text:style-name="T4">C</text:span><text:span text:style-name="T5"> <text:s/></text:span><text:span text:style-name="T4">D</text:span><text:span text:style-name="T5"> <text:s text:c="3"/></text:span><text:span text:style-name="T4">A</text:span><text:span text:style-name="T5"> </text:span><text:span text:style-name="T4">G</text:span><text:span text:style-name="T5"> </text:span><text:span text:style-name="T4">F</text:span><text:span text:style-name="T5"> </text:span><text:span text:style-name="T4">D</text:span><text:span text:style-name="T5"> F\D <text:s/></text:span></text:p>
      <text:p text:style-name="P3">I'm with you my love,</text:p>
      <text:p text:style-name="P4"><text:s text:c="4"/><text:span text:style-name="T4">D</text:span><text:span text:style-name="T5"> <text:s text:c="14"/></text:span><text:span text:style-name="T4">C</text:span><text:span text:style-name="T5"> <text:s text:c="9"/></text:span><text:span text:style-name="T4">D</text:span><text:span text:style-name="T5"> <text:s text:c="3"/>F\D <text:s/></text:span></text:p>
      <text:p text:style-name="P3">The light's shining through on you.</text:p>
      <text:p text:style-name="P4"><text:s text:c="4"/><text:span text:style-name="T4">D</text:span><text:span text:style-name="T5"> <text:s text:c="7"/></text:span><text:span text:style-name="T4">C</text:span><text:span text:style-name="T5"> <text:s/></text:span><text:span text:style-name="T4">D</text:span><text:span text:style-name="T5"> <text:s text:c="3"/></text:span><text:span text:style-name="T4">A</text:span><text:span text:style-name="T5"> </text:span><text:span text:style-name="T4">G</text:span><text:span text:style-name="T5"> </text:span><text:span text:style-name="T4">F</text:span><text:span text:style-name="T5"> </text:span><text:span text:style-name="T4">D</text:span><text:span text:style-name="T5"> F\D <text:s/></text:span></text:p>
      <text:p text:style-name="P3">I'm with you my love,</text:p>
      <text:p text:style-name="P4"><text:s text:c="9"/><text:span text:style-name="T4">D</text:span><text:span text:style-name="T5"> <text:s text:c="10"/></text:span><text:span text:style-name="T4">C</text:span><text:span text:style-name="T5"> <text:s text:c="6"/></text:span><text:span text:style-name="T4">D</text:span><text:span text:style-name="T5"> <text:s text:c="3"/>F\D <text:s/></text:span></text:p>
      <text:p text:style-name="P3">It's the morning and just we two.</text:p>
      <text:p text:style-name="P4"><text:s text:c="5"/><text:span text:style-name="T4">G</text:span><text:span text:style-name="T5"> <text:s text:c="12"/></text:span><text:span text:style-name="T4">F</text:span><text:span text:style-name="T5"> <text:s text:c="6"/></text:span><text:span text:style-name="T4">G</text:span><text:span text:style-name="T5"> <text:s text:c="2"/>F\G</text:span></text:p>
      <text:p text:style-name="P3">I'll stay with you darling now,</text:p>
      <text:p text:style-name="P4"><text:s text:c="5"/><text:span text:style-name="T4">G</text:span><text:span text:style-name="T5"> <text:s text:c="12"/></text:span><text:span text:style-name="T4">F</text:span><text:span text:style-name="T5"> <text:s text:c="6"/></text:span><text:span text:style-name="T4">G</text:span><text:span text:style-name="T5"> <text:s text:c="13"/></text:span><text:span text:style-name="T4">D</text:span></text:p>
      <text:p text:style-name="P3">I'll stay with you till my seas are dried up.</text:p>
      <text:p text:style-name="P6"/>
      <text:p text:style-name="P3">D\D <text:span text:style-name="T1">C</text:span> <text:span text:style-name="T1">D</text:span> <text:span text:style-name="T1">A</text:span> <text:span text:style-name="T1">G</text:span> <text:span text:style-name="T1">F</text:span> <text:span text:style-name="T1">D</text:span> F\D <text:s/>2x</text:p>
      <text:p text:style-name="P6"/>
      <text:p text:style-name="P3"><text:span text:style-name="T1">A</text:span> <text:s text:c="8"/><text:span text:style-name="T1">C</text:span> <text:s text:c="6"/><text:span text:style-name="T1">G</text:span> <text:s text:c="6"/><text:span text:style-name="T1">A</text:span></text:p>
      <text:p text:style-name="P3">I've been waiting so long</text:p>
      <text:p text:style-name="P4"><text:s text:c="10"/><text:span text:style-name="T4">C</text:span><text:span text:style-name="T5"> <text:s text:c="6"/></text:span><text:span text:style-name="T4">G</text:span><text:span text:style-name="T5"> <text:s text:c="6"/></text:span><text:span text:style-name="T4">A</text:span></text:p>
      <text:p text:style-name="P3">I've been waiting so long</text:p>
      <text:p text:style-name="P4"><text:s text:c="10"/><text:span text:style-name="T4">C</text:span><text:span text:style-name="T5"> <text:s text:c="6"/></text:span><text:span text:style-name="T4">G</text:span><text:span text:style-name="T5"> <text:s text:c="6"/></text:span><text:span text:style-name="T4">A</text:span></text:p>
      <text:p text:style-name="P3">I've been waiting so long</text:p>
      <text:p text:style-name="P4"><text:s text:c="6"/><text:span text:style-name="T4">C</text:span><text:span text:style-name="T5"> <text:s text:c="8"/></text:span><text:span text:style-name="T4">G</text:span><text:span text:style-name="T5"> <text:s text:c="4"/></text:span><text:span text:style-name="T4">A</text:span></text:p>
      <text:p text:style-name="P3">To be where I'm going</text:p>
      <text:p text:style-name="P4"><text:s text:c="7"/><text:span text:style-name="T4">C</text:span><text:span text:style-name="T5"> <text:s text:c="7"/></text:span><text:span text:style-name="T4">G</text:span><text:span text:style-name="T5"> <text:s text:c="6"/></text:span><text:span text:style-name="T4">A</text:span></text:p>
      <text:p text:style-name="P9">In the sunshine of your lov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8:36:44.98</meta:creation-date>
    <dc:date>2016-08-08T08:51:20.13</dc:date>
    <meta:editing-duration>PT14M3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66" meta:word-count="362" meta:character-count="1962"/>
  </office:meta>
</office:document-meta>
</file>