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style:font-size-asian="12pt" style:font-size-complex="12pt"/>
    </style:style>
    <style:style style:name="P2" style:family="paragraph" style:parent-style-name="Standard">
      <style:text-properties style:font-name="Arial Black" fo:font-size="18pt" style:font-size-asian="18pt" style:font-size-complex="18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font-style="normal" fo:font-weight="normal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style:font-name="Arial Black" fo:font-size="12pt" style:font-size-asian="12pt" style:font-size-complex="12pt"/>
    </style:style>
    <style:style style:name="P6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2pt" fo:font-style="normal" fo:font-weight="normal" style:font-size-asian="12pt" style:font-size-complex="12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ltans of Swing – Dire Straights</text:p>
      <text:p text:style-name="P1"/>
      <text:p text:style-name="P3"><text:span text:style-name="T1">Dm</text:span> / <text:span text:style-name="T1">C</text:span> <text:s/><text:span text:style-name="T1">C</text:span> / <text:span text:style-name="T1">Dm</text:span> / <text:span text:style-name="T1">C</text:span> <text:s/><text:span text:style-name="T1">C</text:span></text:p>
      <text:p text:style-name="P5"/>
      <text:p text:style-name="P4"><text:s text:c="11"/><text:span text:style-name="T4">Dm</text:span></text:p>
      <text:p text:style-name="P3">You get a shiver in the dark</text:p>
      <text:p text:style-name="P4"><text:s text:c="9"/><text:span text:style-name="T4">C</text:span><text:span text:style-name="T5"> <text:s text:c="10"/></text:span><text:span text:style-name="T4">Bb</text:span><text:span text:style-name="T5"> <text:s text:c="6"/></text:span><text:span text:style-name="T4">A</text:span></text:p>
      <text:p text:style-name="P3">it's raining in the park but meantime</text:p>
      <text:p text:style-name="P3"><text:span text:style-name="T1">Dm</text:span> <text:s text:c="21"/><text:span text:style-name="T1">C</text:span> <text:s text:c="10"/><text:span text:style-name="T1">Bb</text:span> <text:s text:c="9"/><text:span text:style-name="T1">A</text:span></text:p>
      <text:p text:style-name="P3">south of the river you stop and you hold everything</text:p>
      <text:p text:style-name="P3"><text:span text:style-name="T1">F</text:span> <text:s text:c="18"/><text:span text:style-name="T1">C</text:span></text:p>
      <text:p text:style-name="P3">a band is blowing Dixie double four time</text:p>
      <text:p text:style-name="P4"><text:s text:c="8"/><text:span text:style-name="T4">Bb</text:span><text:span text:style-name="T5"> <text:s text:c="32"/></text:span><text:span text:style-name="T4">Dm</text:span><text:span text:style-name="T5"> <text:s text:c="3"/></text:span><text:span text:style-name="T4">Bb</text:span><text:span text:style-name="T5"> - </text:span><text:span text:style-name="T4">C</text:span></text:p>
      <text:p text:style-name="P3">you feel alright when you hear that music ring</text:p>
      <text:p text:style-name="P5"/>
      <text:p text:style-name="P4"><text:s text:c="15"/><text:span text:style-name="T4">Dm</text:span><text:span text:style-name="T5"> <text:s text:c="13"/></text:span><text:span text:style-name="T4">C</text:span><text:span text:style-name="T5"> <text:s text:c="7"/></text:span><text:span text:style-name="T4">Bb</text:span><text:span text:style-name="T5"> <text:s text:c="9"/></text:span><text:span text:style-name="T4">A</text:span></text:p>
      <text:p text:style-name="P3">Now you step inside but you don't see too many faces</text:p>
      <text:p text:style-name="P4"><text:s/><text:span text:style-name="T4">Dm</text:span><text:span text:style-name="T5"> <text:s text:c="18"/></text:span><text:span text:style-name="T4">C</text:span><text:span text:style-name="T5"> <text:s text:c="23"/></text:span><text:span text:style-name="T4">Bb</text:span><text:span text:style-name="T5"> <text:s text:c="5"/></text:span><text:span text:style-name="T4">A</text:span></text:p>
      <text:p text:style-name="P3">coming in out of the rain to (you) hear the jazz go down</text:p>
      <text:p text:style-name="P3"><text:span text:style-name="T1">F</text:span> <text:s text:c="22"/><text:span text:style-name="T1">C</text:span></text:p>
      <text:p text:style-name="P3">too much competition too many other places</text:p>
      <text:p text:style-name="P3"><text:span text:style-name="T1">Bb</text:span> <text:s text:c="35"/><text:span text:style-name="T1">Dm</text:span></text:p>
      <text:p text:style-name="P3">But not too many horns are blowing that sound</text:p>
      <text:p text:style-name="P3"><text:span text:style-name="T1">Bb</text:span> - <text:span text:style-name="T1">C</text:span></text:p>
      <text:p text:style-name="P4"><text:s text:c="8"/><text:span text:style-name="T5">way on downsouth</text:span></text:p>
      <text:p text:style-name="P3"><text:span text:style-name="T1">Bb</text:span> - <text:span text:style-name="T1">C</text:span></text:p>
      <text:p text:style-name="P4"><text:s text:c="8"/><text:span text:style-name="T5">way on downsouth</text:span></text:p>
      <text:p text:style-name="P3"><text:span text:style-name="T1">Dm</text:span> <text:s text:c="13"/><text:span text:style-name="T1">Dm</text:span> - <text:span text:style-name="T1">C</text:span> - <text:span text:style-name="T1">Bb</text:span> - <text:span text:style-name="T1">C</text:span> <text:s text:c="6"/><text:span text:style-name="T1">Dm</text:span> - <text:span text:style-name="T1">C</text:span> - <text:span text:style-name="T1">Bb</text:span> - <text:span text:style-name="T1">C</text:span></text:p>
      <text:p text:style-name="P3">London town</text:p>
      <text:p text:style-name="P5"/>
      <text:p text:style-name="P5"><text:span text:style-name="T8">[Instrumental]</text:span></text:p>
      <text:p text:style-name="P3"><text:span text:style-name="T1">Dm</text:span> - <text:span text:style-name="T1">C</text:span> - <text:span text:style-name="T1">Bb</text:span> - <text:span text:style-name="T1">C</text:span> <text:s text:c="6"/></text:p>
      <text:p text:style-name="P3"><text:span text:style-name="T1">Dm</text:span> - <text:span text:style-name="T1">C</text:span> - <text:span text:style-name="T1">Bb</text:span> - <text:span text:style-name="T1">C</text:span></text:p>
      <text:p text:style-name="P5"/>
      <text:p text:style-name="P5"/>
      <text:p text:style-name="P3"/>
      <text:p text:style-name="P3"/>
      <text:p text:style-name="P3"/>
      <text:p text:style-name="P5"/>
      <text:p text:style-name="P4"><text:soft-page-break/><text:s text:c="16"/><text:span text:style-name="T4">Dm</text:span><text:span text:style-name="T5"> <text:s text:c="9"/></text:span><text:span text:style-name="T4">C</text:span><text:span text:style-name="T5"> <text:s text:c="6"/></text:span><text:span text:style-name="T4">Bb</text:span><text:span text:style-name="T5"> <text:s text:c="9"/></text:span><text:span text:style-name="T4">A</text:span></text:p>
      <text:p text:style-name="P3">you check out Guitar George he knows all the chords</text:p>
      <text:p text:style-name="P3"><text:span text:style-name="T1">Dm</text:span> <text:s text:c="48"/><text:span text:style-name="T1">C</text:span> <text:s text:c="2"/><text:span text:style-name="T1">Bb</text:span> <text:s text:c="12"/><text:span text:style-name="T1">A</text:span></text:p>
      <text:p text:style-name="P3">mind he's (his) strictly rhythm he doesn't want to make it cry or sing</text:p>
      <text:p text:style-name="P3"><text:span text:style-name="T1">F</text:span> <text:s text:c="30"/><text:span text:style-name="T1">C</text:span></text:p>
      <text:p text:style-name="P3">they say an old guitar is all he can afford</text:p>
      <text:p text:style-name="P3"><text:span text:style-name="T1">Bb</text:span> <text:s text:c="45"/><text:span text:style-name="T1">Dm</text:span> <text:s text:c="2"/><text:span text:style-name="T1">Bb</text:span> - <text:span text:style-name="T1">C</text:span></text:p>
      <text:p text:style-name="P3">when he gets up under the lights to play his thing</text:p>
      <text:p text:style-name="P3"><text:span text:style-name="T1">Dm</text:span> <text:s text:c="21"/><text:span text:style-name="T1">C</text:span> <text:s text:c="4"/><text:span text:style-name="T1">Bb</text:span> <text:s text:c="8"/><text:span text:style-name="T1">A</text:span></text:p>
      <text:p text:style-name="P4"><text:s text:c="2"/><text:span text:style-name="T5">(and) harry doesn't mind if he doesn't make the scene</text:span></text:p>
      <text:p text:style-name="P3"><text:span text:style-name="T1">Dm</text:span> <text:s text:c="12"/><text:span text:style-name="T1">C</text:span> <text:s text:c="7"/><text:span text:style-name="T1">Bb</text:span> <text:s text:c="17"/><text:span text:style-name="T1">A</text:span></text:p>
      <text:p text:style-name="P4"><text:s text:c="2"/><text:span text:style-name="T5">he's got a daytime job he's doing alright</text:span></text:p>
      <text:p text:style-name="P3"><text:span text:style-name="T1">F</text:span> <text:s text:c="30"/><text:span text:style-name="T1">C</text:span></text:p>
      <text:p text:style-name="P4"><text:s text:c="2"/><text:span text:style-name="T5">He can play the honky tonk like anything</text:span></text:p>
      <text:p text:style-name="P3"><text:span text:style-name="T1">Bb</text:span> <text:s text:c="21"/><text:span text:style-name="T1">Dm</text:span> <text:s text:c="5"/><text:span text:style-name="T1">Bb</text:span> - <text:span text:style-name="T1">C</text:span></text:p>
      <text:p text:style-name="P4"><text:s text:c="2"/><text:span text:style-name="T5">saving it up for friday night</text:span></text:p>
      <text:p text:style-name="P4"><text:s text:c="18"/><text:span text:style-name="T4">Bb</text:span><text:span text:style-name="T5"> - </text:span><text:span text:style-name="T4">C</text:span></text:p>
      <text:p text:style-name="P3">with the sultans</text:p>
      <text:p text:style-name="P4"><text:s text:c="21"/><text:span text:style-name="T4">Dm</text:span><text:span text:style-name="T5"> <text:s/></text:span></text:p>
      <text:p text:style-name="P3">with the sultans of swing</text:p>
      <text:p text:style-name="P5"/>
      <text:p text:style-name="P3"><text:span text:style-name="T1">Dm</text:span> - <text:span text:style-name="T1">C</text:span> - <text:span text:style-name="T1">Bb</text:span> - <text:span text:style-name="T1">C</text:span> <text:s text:c="6"/></text:p>
      <text:p text:style-name="P3"><text:span text:style-name="T1">Dm</text:span> - <text:span text:style-name="T1">C</text:span> - <text:span text:style-name="T1">Bb</text:span> - <text:span text:style-name="T1">C</text:span></text:p>
      <text:p text:style-name="P4"><text:s text:c="24"/></text:p>
      <text:p text:style-name="P4"><text:s text:c="8"/><text:span text:style-name="T4">Dm</text:span><text:span text:style-name="T5"> <text:s text:c="25"/></text:span><text:span text:style-name="T4">C</text:span><text:span text:style-name="T5"> <text:s text:c="10"/></text:span><text:span text:style-name="T4">Bb</text:span><text:span text:style-name="T5"> <text:s text:c="11"/></text:span><text:span text:style-name="T4">A</text:span></text:p>
      <text:p text:style-name="P3">and a crowd of young boys they're fooling around in the corner</text:p>
      <text:p text:style-name="P3"><text:span text:style-name="T1">Dm</text:span> <text:s text:c="35"/><text:span text:style-name="T1">C</text:span> <text:s text:c="15"/><text:span text:style-name="T1">Bb</text:span> <text:s text:c="10"/><text:span text:style-name="T1">A</text:span></text:p>
      <text:p text:style-name="P3">drunk and dressed in their best brown baggies and their platform soles</text:p>
      <text:p text:style-name="P3"><text:span text:style-name="T1">F</text:span> <text:s text:c="38"/><text:span text:style-name="T1">C</text:span></text:p>
      <text:p text:style-name="P3">they don't give a damn about ('bout) any trumpet playing band</text:p>
      <text:p text:style-name="P4"><text:s text:c="3"/><text:span text:style-name="T4">Bb</text:span><text:span text:style-name="T5"> <text:s text:c="26"/></text:span><text:span text:style-name="T4">Dm</text:span><text:span text:style-name="T5"> <text:s text:c="5"/></text:span><text:span text:style-name="T4">Bb</text:span><text:span text:style-name="T5"> - </text:span><text:span text:style-name="T4">C</text:span></text:p>
      <text:p text:style-name="P3">it ain't what they call rock and roll</text:p>
      <text:p text:style-name="P4"><text:s text:c="16"/><text:span text:style-name="T4">Bb</text:span><text:span text:style-name="T5"> - </text:span><text:span text:style-name="T4">C</text:span></text:p>
      <text:p text:style-name="P3">and the sultans</text:p>
      <text:p text:style-name="P4"><text:s text:c="24"/><text:span text:style-name="T4">Dm</text:span><text:span text:style-name="T5"> <text:s text:c="4"/></text:span></text:p>
      <text:p text:style-name="P3">Yeah the Sultans they played Creole</text:p>
      <text:p text:style-name="P5"/>
      <text:p text:style-name="P5"/>
      <text:p text:style-name="P3"/>
      <text:p text:style-name="P3"/>
      <text:p text:style-name="P3"><text:soft-page-break/>[Instrumental]</text:p>
      <text:p text:style-name="P5"/>
      <text:p text:style-name="P3"><text:span text:style-name="T1">Dm</text:span> - <text:span text:style-name="T1">C</text:span> - <text:span text:style-name="T1">Bb</text:span> - <text:span text:style-name="T1">C</text:span> <text:s text:c="6"/></text:p>
      <text:p text:style-name="P3"><text:span text:style-name="T1">Dm</text:span> - <text:span text:style-name="T1">C</text:span> - <text:span text:style-name="T1">Bb</text:span> - <text:span text:style-name="T1">C</text:span></text:p>
      <text:p text:style-name="P5"/>
      <text:p text:style-name="P3">[Lead 1]</text:p>
      <text:p text:style-name="P5"/>
      <text:p text:style-name="P3"><text:span text:style-name="T1">Dm</text:span> - <text:span text:style-name="T1">C</text:span> - <text:span text:style-name="T1">Bb</text:span> - <text:span text:style-name="T1">A</text:span></text:p>
      <text:p text:style-name="P3"><text:span text:style-name="T1">Dm</text:span> - <text:span text:style-name="T1">C</text:span> - <text:span text:style-name="T1">Bb</text:span> - <text:span text:style-name="T1">A</text:span></text:p>
      <text:p text:style-name="P3"><text:span text:style-name="T1">F</text:span> - <text:s/><text:span text:style-name="T1">C</text:span></text:p>
      <text:p text:style-name="P3"><text:span text:style-name="T1">Bb</text:span> - <text:span text:style-name="T1">Dm</text:span> - <text:span text:style-name="T1">Bb</text:span> - <text:span text:style-name="T1">C</text:span></text:p>
      <text:p text:style-name="P3"><text:span text:style-name="T1">Bb</text:span> - <text:span text:style-name="T1">C</text:span></text:p>
      <text:p text:style-name="P3"><text:span text:style-name="T1">Dm</text:span> - <text:span text:style-name="T1">C</text:span> - <text:span text:style-name="T1">Bb</text:span> - <text:span text:style-name="T1">C</text:span> <text:s text:c="6"/></text:p>
      <text:p text:style-name="P3"><text:span text:style-name="T1">Dm</text:span> - <text:span text:style-name="T1">C</text:span> - <text:span text:style-name="T1">Bb</text:span> - <text:span text:style-name="T1">C</text:span></text:p>
      <text:p text:style-name="P5"/>
      <text:p text:style-name="P3"><text:span text:style-name="T1">Dm</text:span> <text:s text:c="19"/><text:span text:style-name="T1">C</text:span> <text:s text:c="8"/><text:span text:style-name="T1">Bb</text:span> <text:s text:c="8"/><text:span text:style-name="T1">A</text:span></text:p>
      <text:p text:style-name="P3">and then the man he steps right up to the microphone</text:p>
      <text:p text:style-name="P3"><text:span text:style-name="T1">Dm</text:span> <text:s text:c="9"/><text:span text:style-name="T1">C</text:span> <text:s text:c="15"/><text:span text:style-name="T1">Bb</text:span> <text:s text:c="8"/><text:span text:style-name="T1">A</text:span> <text:s text:c="3"/>(A7)</text:p>
      <text:p text:style-name="P3">and says at last just as the time bell rings</text:p>
      <text:p text:style-name="P3"><text:span text:style-name="T1">F</text:span> <text:s text:c="26"/><text:span text:style-name="T1">C</text:span></text:p>
      <text:p text:style-name="P3">thank you goodnight now it's time to go home</text:p>
      <text:p text:style-name="P4"><text:s text:c="8"/><text:span text:style-name="T4">Bb</text:span><text:span text:style-name="T5"> <text:s text:c="17"/></text:span><text:span text:style-name="T4">Dm</text:span><text:span text:style-name="T5"> <text:s text:c="9"/></text:span><text:span text:style-name="T4">Bb</text:span><text:span text:style-name="T5"> - </text:span><text:span text:style-name="T4">C</text:span></text:p>
      <text:p text:style-name="P3">and he makes it fast with one more thing</text:p>
      <text:p text:style-name="P4"><text:s text:c="18"/><text:span text:style-name="T4">Bb</text:span><text:span text:style-name="T5"> - </text:span><text:span text:style-name="T4">C</text:span></text:p>
      <text:p text:style-name="P3">we are the sultans</text:p>
      <text:p text:style-name="P4"><text:s text:c="22"/><text:span text:style-name="T4">Dm</text:span><text:span text:style-name="T5"> <text:s text:c="7"/></text:span><text:span text:style-name="T4">Dm</text:span><text:span text:style-name="T5"> - </text:span><text:span text:style-name="T4">C</text:span><text:span text:style-name="T5"> - </text:span><text:span text:style-name="T4">Bb</text:span><text:span text:style-name="T5"> - </text:span><text:span text:style-name="T4">C</text:span></text:p>
      <text:p text:style-name="P3">we are the sultans of swing</text:p>
      <text:p text:style-name="P5"/>
      <text:p text:style-name="P5"/>
      <text:p text:style-name="P3">[Outro]</text:p>
      <text:p text:style-name="P5"/>
      <text:p text:style-name="P6"><text:span text:style-name="T1">Dm</text:span> <text:s text:c="5"/>- <text:s text:c="6"/><text:span text:style-name="T1">C</text:span> <text:s text:c="6"/>- <text:s text:c="6"/><text:span text:style-name="T1">Bb</text:span> <text:s text:c="5"/>- <text:s text:c="6"/><text:span text:style-name="T1">C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8:24:43.53</meta:creation-date>
    <meta:document-statistic meta:table-count="0" meta:image-count="0" meta:object-count="0" meta:page-count="3" meta:paragraph-count="89" meta:word-count="513" meta:character-count="3101"/>
    <dc:date>2017-09-18T18:30:56.87</dc:date>
    <meta:editing-duration>PT6M15S</meta:editing-duration>
    <meta:editing-cycles>1</meta:editing-cycles>
    <meta:generator>OpenOffice.org/3.4.1$Win32 OpenOffice.org_project/341m1$Build-9593</meta:generator>
  </office:meta>
</office:document-meta>
</file>